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2"/><text:bookmark-start text:name="__RefHeading___samuel_1312_1"/><text:bookmark-start text:name="samuel_1312"/>2 Samuel 13:12<text:bookmark-end text:name="__RefHeading___samuel_1312_1"/><text:bookmark-end text:name="samuel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answered him, “No, my brother, do not violate me, for such a thing is not done in Israel; do not do this outrageous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n't, my brother!” she said to him. “Don't force me. Such a thing should not be done in Israel! Don't do this wicked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my brother!” she cried. “Don't be foolish! Don't do this to me! Such wicked things aren't done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οὕτ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answered him, Nay, my brother, do not force me; for no such thing ought to be done in Israel: do not thou th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1" text:style-name="Internet_20_link" text:visited-style-name="Visited_20_Internet_20_Link">2 Samuel 13:11</text:a> ← 2 Samuel 13:12 → <text:a xlink:type="simple" xlink:href="https://groveserver.com/bible/doku.php?id=2_samuel_13:13" text:style-name="Internet_20_link" text:visited-style-name="Visited_20_Internet_20_Link">2 Samuel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5</meta:creation-date>
    <dc:creator>Generated</dc:creator>
    <dc:date>2025-11-07T16::45:25</dc:date>
    <dc:language>en-US</dc:language>
    <meta:editing-cycles>1</meta:editing-cycles>
    <meta:editing-duration>PT0S</meta:editing-duration>
    <dc:title>2_samuel_13:12</dc:title>
  </office:meta>
</office:document-meta>
</file>