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3:14"/><text:bookmark-start text:name="__RefHeading___samuel_1314_1"/><text:bookmark-start text:name="samuel_1314"/>2 Samuel 13:14<text:bookmark-end text:name="__RefHeading___samuel_1314_1"/><text:bookmark-end text:name="samuel_1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would not listen to her, and being stronger than she, he violated her and lay with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e refused to listen to her, and since he was stronger than she, he raped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mnon wouldn't listen to her, and since he was stronger than she was, he raped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μνω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beit he would not hearken unto her voice: but, being stronger than she, forced her, and lay with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3:13" text:style-name="Internet_20_link" text:visited-style-name="Visited_20_Internet_20_Link">2 Samuel 13:13</text:a> ← 2 Samuel 13:14 → <text:a xlink:type="simple" xlink:href="https://groveserver.com/bible/doku.php?id=2_samuel_13:15" text:style-name="Internet_20_link" text:visited-style-name="Visited_20_Internet_20_Link">2 Samuel 1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3" text:style-name="Internet_20_link" text:visited-style-name="Visited_20_Internet_20_Link">2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22</meta:creation-date>
    <dc:creator>Generated</dc:creator>
    <dc:date>2025-11-06T13::09:22</dc:date>
    <dc:language>en-US</dc:language>
    <meta:editing-cycles>1</meta:editing-cycles>
    <meta:editing-duration>PT0S</meta:editing-duration>
    <dc:title>2_samuel_13:14</dc:title>
  </office:meta>
</office:document-meta>
</file>