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samuel_13:16:esv"/>But she said to him, “No, my brother, for this wrong in sending me away is greater than the other that you did to me.” But he would not listen to h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6::54:02</meta:creation-date>
    <dc:creator>Generated</dc:creator>
    <dc:date>2025-11-06T06::54:02</dc:date>
    <dc:language>en-US</dc:language>
    <meta:editing-cycles>1</meta:editing-cycles>
    <meta:editing-duration>PT0S</meta:editing-duration>
    <dc:title>2_samuel_13:16:esv</dc:title>
  </office:meta>
</office:document-meta>
</file>