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3:17"/><text:bookmark-start text:name="__RefHeading___samuel_1317_1"/><text:bookmark-start text:name="samuel_1317"/>2 Samuel 13:17<text:bookmark-end text:name="__RefHeading___samuel_1317_1"/><text:bookmark-end text:name="samuel_1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called the young man who served him and said, “Put this woman out of my presence and bolt the door after her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called his personal servant and said, “Get this woman out of here and bolt the door after he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houted for his servant and demanded, “Throw this woman out, and lock the door behind her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εἶπε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he called his servant that ministered unto him, and said, Put now this woman out from me, and bolt the door after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3:16" text:style-name="Internet_20_link" text:visited-style-name="Visited_20_Internet_20_Link">2 Samuel 13:16</text:a> ← 2 Samuel 13:17 → <text:a xlink:type="simple" xlink:href="https://groveserver.com/bible/doku.php?id=2_samuel_13:18" text:style-name="Internet_20_link" text:visited-style-name="Visited_20_Internet_20_Link">2 Samuel 1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3" text:style-name="Internet_20_link" text:visited-style-name="Visited_20_Internet_20_Link">2 Samu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3:29</meta:creation-date>
    <dc:creator>Generated</dc:creator>
    <dc:date>2025-11-05T12::53:29</dc:date>
    <dc:language>en-US</dc:language>
    <meta:editing-cycles>1</meta:editing-cycles>
    <meta:editing-duration>PT0S</meta:editing-duration>
    <dc:title>2_samuel_13:17</dc:title>
  </office:meta>
</office:document-meta>
</file>