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8"/><text:bookmark-start text:name="__RefHeading___samuel_1318_1"/><text:bookmark-start text:name="samuel_1318"/>2 Samuel 13:18<text:bookmark-end text:name="__RefHeading___samuel_1318_1"/><text:bookmark-end text:name="samuel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he was wearing a long robe with sleeves, for thus were the virgin daughters of the king dressed. So his servant put her out and bolted the door after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is servant put her out and bolted the door after her. She was wearing a richly ornamented robe, for this was the kind of garment the virgin daughters of the king w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servant put her out and locked the door behind her. She was wearing a long, beautiful robe, as was the custom in those days for the king's virgin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ρπωτός  οὕτως ἐνεδιδύσκοντο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had a garment of divers colours upon her: for with such robes were the king's daughters that were virgins apparelled. Then his servant brought her out, and bolted the door after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17" text:style-name="Internet_20_link" text:visited-style-name="Visited_20_Internet_20_Link">2 Samuel 13:17</text:a> ← 2 Samuel 13:18 → <text:a xlink:type="simple" xlink:href="https://groveserver.com/bible/doku.php?id=2_samuel_13:19" text:style-name="Internet_20_link" text:visited-style-name="Visited_20_Internet_20_Link">2 Samuel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24</meta:creation-date>
    <dc:creator>Generated</dc:creator>
    <dc:date>2025-11-07T18::58:24</dc:date>
    <dc:language>en-US</dc:language>
    <meta:editing-cycles>1</meta:editing-cycles>
    <meta:editing-duration>PT0S</meta:editing-duration>
    <dc:title>2_samuel_13:18</dc:title>
  </office:meta>
</office:document-meta>
</file>