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19:lxx"/>καὶ ἔλαβεν Θημαρ σποδὸν καὶ ἐπέθηκεν ἐπὶ τὴν κεφαλὴν αὐτῆς καὶ τὸν χιτῶνα τὸν καρπωτὸν τὸν ἐπ αὐτῆς διέρρηξεν καὶ ἐπέθηκεν τὰς χεῖρας αὐτῆς ἐπὶ τὴν κεφαλὴν αὐτῆς καὶ ἐπορεύθη πορευομένη καὶ κράζουσ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22</meta:creation-date>
    <dc:creator>Generated</dc:creator>
    <dc:date>2025-11-05T12::07:22</dc:date>
    <dc:language>en-US</dc:language>
    <meta:editing-cycles>1</meta:editing-cycles>
    <meta:editing-duration>PT0S</meta:editing-duration>
    <dc:title>2_samuel_13:19:lxx</dc:title>
  </office:meta>
</office:document-meta>
</file>