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"/><text:bookmark-start text:name="__RefHeading___samuel_132_1"/><text:bookmark-start text:name="samuel_132"/>2 Samuel 13:2<text:bookmark-end text:name="__RefHeading___samuel_132_1"/><text:bookmark-end text:name="samuel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mnon was so tormented that he made himself ill because of his sister Tamar, for she was a virgin, and it seemed impossible to Amnon to do anything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non became frustrated to the point of illness on account of his sister Tamar, for she was a virgin, and it seemed impossible for him to do anything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non became so obsessed with Tamar that he became ill. She was a virgin, and Amnon thought he could never have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νων  ἀρρωστεῖν  Θημαρ            Αμνων   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non was so vexed, that he fell sick for his sister Tamar; for she was a virgin; and Amnon thought it hard for him to do any thing 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" text:style-name="Internet_20_link" text:visited-style-name="Visited_20_Internet_20_Link">2 Samuel 13:1</text:a> ← 2 Samuel 13:2 → <text:a xlink:type="simple" xlink:href="https://groveserver.com/bible/doku.php?id=2_samuel_13:3" text:style-name="Internet_20_link" text:visited-style-name="Visited_20_Internet_20_Link">2 Samuel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5:10</meta:creation-date>
    <dc:creator>Generated</dc:creator>
    <dc:date>2025-11-03T14::55:10</dc:date>
    <dc:language>en-US</dc:language>
    <meta:editing-cycles>1</meta:editing-cycles>
    <meta:editing-duration>PT0S</meta:editing-duration>
    <dc:title>2_samuel_13:2</dc:title>
  </office:meta>
</office:document-meta>
</file>