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20"/><text:bookmark-start text:name="__RefHeading___samuel_1320_1"/><text:bookmark-start text:name="samuel_1320"/>2 Samuel 13:20<text:bookmark-end text:name="__RefHeading___samuel_1320_1"/><text:bookmark-end text:name="samuel_1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r brother Absalom said to her, “Has Amnon your brother been with you? Now hold your peace, my sister. He is your brother; do not take this to heart.” So Tamar lived, a desolate woman, in her brother Absalom's house.</text:p>
          </table:table-cell>
        </table:table-row>
        <table:table-row>
          <table:table-cell office:value-type="string" table:style-name="tablecell">
            <text:p text:style-name="tablealignleft"> NIV    </text:p>
          </table:table-cell>
          <table:table-cell office:value-type="string" table:style-name="tablecell">
            <text:p text:style-name="tablealignleft"> Her brother Absalom said to her, “Has that Amnon, your brother, been with you? Be quiet now, my sister; he is your brother. Don't take this thing to heart.” And Tamar lived in her brother Absalom's house, a desolate woman.</text:p>
          </table:table-cell>
        </table:table-row>
        <table:table-row>
          <table:table-cell office:value-type="string" table:style-name="tablecell">
            <text:p text:style-name="tablealignleft"> NLT    </text:p>
          </table:table-cell>
          <table:table-cell office:value-type="string" table:style-name="tablecell">
            <text:p text:style-name="tablealignleft"> Her brother Absalom saw her and asked, “Is it true that Amnon has been with you? Well, my sister, keep quiet for now, since he's your brother. Don't you worry about it.” So Tamar lived as a desolate woman in her brother Absalom's house.</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εσσαλωμ     Αμνων    ἐγένετο       κώφευσον                  Θημαρ χηρεύουσα   Αβεσσαλωμ   </text:p>
          </table:table-cell>
        </table:table-row>
        <table:table-row>
          <table:table-cell office:value-type="string" table:style-name="tablecell">
            <text:p text:style-name="tablealignleft"> KJV    </text:p>
          </table:table-cell>
          <table:table-cell office:value-type="string" table:style-name="tablecell">
            <text:p text:style-name="tablealignleft"> And Absalom her brother said unto her, Hath Amnon thy brother been with thee? but hold now thy peace, my sister: he is thy brother; regard not this thing. So Tamar remained desolate in her brother Absalom's house.</text:p>
          </table:table-cell>
        </table:table-row>
      </table:table>
      <text:p text:style-name="Horizontal_20_Line"/>
      <text:p text:style-name="Plugin_Wrap_Paragraph_Right aligned"><text:span text:style-name="sup"> <text:a xlink:type="simple" xlink:href="https://groveserver.com/bible/doku.php?id=2_samuel_13:19" text:style-name="Internet_20_link" text:visited-style-name="Visited_20_Internet_20_Link">2 Samuel 13:19</text:a> ← 2 Samuel 13:20 → <text:a xlink:type="simple" xlink:href="https://groveserver.com/bible/doku.php?id=2_samuel_13:21" text:style-name="Internet_20_link" text:visited-style-name="Visited_20_Internet_20_Link">2 Samuel 1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09</meta:creation-date>
    <dc:creator>Generated</dc:creator>
    <dc:date>2025-11-05T05::41:09</dc:date>
    <dc:language>en-US</dc:language>
    <meta:editing-cycles>1</meta:editing-cycles>
    <meta:editing-duration>PT0S</meta:editing-duration>
    <dc:title>2_samuel_13:20</dc:title>
  </office:meta>
</office:document-meta>
</file>