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20:lxx"/>καὶ εἶπεν πρὸς αὐτὴν Αβεσσαλωμ ὁ ἀδελφὸς αὐτῆς μὴ Αμνων ὁ ἀδελφός σου ἐγένετο μετὰ σοῦ καὶ νῦν ἀδελφή μου κώφευσον ὅτι ἀδελφός σού ἐστιν μὴ θῇς τὴν καρδίαν σου τοῦ λαλῆσαι εἰς τὸ ῥῆμα τοῦτο καὶ ἐκάθισεν Θημαρ χηρεύουσα ἐν οἴκῳ Αβεσσαλωμ τοῦ ἀδελφοῦ αὐτ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30:12</meta:creation-date>
    <dc:creator>Generated</dc:creator>
    <dc:date>2025-11-05T03::30:12</dc:date>
    <dc:language>en-US</dc:language>
    <meta:editing-cycles>1</meta:editing-cycles>
    <meta:editing-duration>PT0S</meta:editing-duration>
    <dc:title>2_samuel_13:20:lxx</dc:title>
  </office:meta>
</office:document-meta>
</file>