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0:niv"/>Her brother Absalom said to her, “Has that Amnon, your brother, been with you? Be quiet now, my sister; he is your brother. Don't take this thing to heart.” And Tamar lived in her brother Absalom's house, a desolate wo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24</meta:creation-date>
    <dc:creator>Generated</dc:creator>
    <dc:date>2025-11-08T03::06:24</dc:date>
    <dc:language>en-US</dc:language>
    <meta:editing-cycles>1</meta:editing-cycles>
    <meta:editing-duration>PT0S</meta:editing-duration>
    <dc:title>2_samuel_13:20:niv</dc:title>
  </office:meta>
</office:document-meta>
</file>