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3:22"/><text:bookmark-start text:name="__RefHeading___samuel_1322_1"/><text:bookmark-start text:name="samuel_1322"/>2 Samuel 13:22<text:bookmark-end text:name="__RefHeading___samuel_1322_1"/><text:bookmark-end text:name="samuel_1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Absalom spoke to Amnon neither good nor bad, for Absalom hated Amnon, because he had violated his sister Tam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bsalom never said a word to Amnon, either good or bad; he hated Amnon because he had disgraced his sister Tam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ough Absalom never spoke to Amnon about this, he hated Amnon deeply because of what he had done to his sist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Αβεσσαλωμ  Αμνων       Αβεσσαλωμ  Αμνων     Θημαρ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bsalom spake unto his brother Amnon neither good nor bad: for Absalom hated Amnon, because he had forced his sister Tam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3:21" text:style-name="Internet_20_link" text:visited-style-name="Visited_20_Internet_20_Link">2 Samuel 13:21</text:a> ← 2 Samuel 13:22 → <text:a xlink:type="simple" xlink:href="https://groveserver.com/bible/doku.php?id=2_samuel_13:23" text:style-name="Internet_20_link" text:visited-style-name="Visited_20_Internet_20_Link">2 Samuel 13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3" text:style-name="Internet_20_link" text:visited-style-name="Visited_20_Internet_20_Link">2 Samuel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0:56</meta:creation-date>
    <dc:creator>Generated</dc:creator>
    <dc:date>2025-11-05T15::10:56</dc:date>
    <dc:language>en-US</dc:language>
    <meta:editing-cycles>1</meta:editing-cycles>
    <meta:editing-duration>PT0S</meta:editing-duration>
    <dc:title>2_samuel_13:22</dc:title>
  </office:meta>
</office:document-meta>
</file>