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4"/><text:bookmark-start text:name="__RefHeading___samuel_1324_1"/><text:bookmark-start text:name="samuel_1324"/>2 Samuel 13:24<text:bookmark-end text:name="__RefHeading___samuel_1324_1"/><text:bookmark-end text:name="samuel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salom came to the king and said, “Behold, your servant has sheepshearers. Please let the king and his servants go with your serv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went to the king and said, “Your servant has had shearers come. Will the king and his officials please join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ent to the king and said, “My sheep-shearers are now at work. Would the king and his servants please come to celebrate the occasion with m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 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 came to the king, and said, Behold now, thy servant hath sheepshearers; let the king, I beseech thee, and his servants go with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3" text:style-name="Internet_20_link" text:visited-style-name="Visited_20_Internet_20_Link">2 Samuel 13:23</text:a> ← 2 Samuel 13:24 → <text:a xlink:type="simple" xlink:href="https://groveserver.com/bible/doku.php?id=2_samuel_13:25" text:style-name="Internet_20_link" text:visited-style-name="Visited_20_Internet_20_Link">2 Samuel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13</meta:creation-date>
    <dc:creator>Generated</dc:creator>
    <dc:date>2025-11-07T11::49:13</dc:date>
    <dc:language>en-US</dc:language>
    <meta:editing-cycles>1</meta:editing-cycles>
    <meta:editing-duration>PT0S</meta:editing-duration>
    <dc:title>2_samuel_13:24</dc:title>
  </office:meta>
</office:document-meta>
</file>