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3:26"/><text:bookmark-start text:name="__RefHeading___samuel_1326_1"/><text:bookmark-start text:name="samuel_1326"/>2 Samuel 13:26<text:bookmark-end text:name="__RefHeading___samuel_1326_1"/><text:bookmark-end text:name="samuel_1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וֹ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bsalom said, “If not, please let my brother Amnon go with us.” And the king said to him, “Why should he go with you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Absalom said, “If not, please let my brother Amnon come with us.” The king asked him, “Why should he go with you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ell, then,” Absalom said, “if you can't come, how about sending my brother Amnon with us?” “Why Amnon?” the king as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Αβεσσαλωμ        Αμνων     εἶπ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Absalom, If not, I pray thee, let my brother Amnon go with us. And the king said unto him, Why should he go with th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3:25" text:style-name="Internet_20_link" text:visited-style-name="Visited_20_Internet_20_Link">2 Samuel 13:25</text:a> ← 2 Samuel 13:26 → <text:a xlink:type="simple" xlink:href="https://groveserver.com/bible/doku.php?id=2_samuel_13:27" text:style-name="Internet_20_link" text:visited-style-name="Visited_20_Internet_20_Link">2 Samuel 13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3" text:style-name="Internet_20_link" text:visited-style-name="Visited_20_Internet_20_Link">2 Samu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1:55</meta:creation-date>
    <dc:creator>Generated</dc:creator>
    <dc:date>2025-11-06T16::41:55</dc:date>
    <dc:language>en-US</dc:language>
    <meta:editing-cycles>1</meta:editing-cycles>
    <meta:editing-duration>PT0S</meta:editing-duration>
    <dc:title>2_samuel_13:26</dc:title>
  </office:meta>
</office:document-meta>
</file>