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27"/><text:bookmark-start text:name="__RefHeading___samuel_1327_1"/><text:bookmark-start text:name="samuel_1327"/>2 Samuel 13:27<text:bookmark-end text:name="__RefHeading___samuel_1327_1"/><text:bookmark-end text:name="samuel_1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֖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salom pressed him until he let Amnon and all the king's sons go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bsalom urged him, so he sent with him Amnon and the rest of the king'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bsalom kept on pressing the king until he finally agreed to let all his sons attend, including Amnon. So Absalom prepared a feast fit for a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βιάσατο  Αβεσσαλωμ      Αμνων         Αβεσσαλω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bsalom pressed him, that he let Amnon and all the king's sons go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26" text:style-name="Internet_20_link" text:visited-style-name="Visited_20_Internet_20_Link">2 Samuel 13:26</text:a> ← 2 Samuel 13:27 → <text:a xlink:type="simple" xlink:href="https://groveserver.com/bible/doku.php?id=2_samuel_13:28" text:style-name="Internet_20_link" text:visited-style-name="Visited_20_Internet_20_Link">2 Samuel 1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04</meta:creation-date>
    <dc:creator>Generated</dc:creator>
    <dc:date>2025-11-07T00::58:04</dc:date>
    <dc:language>en-US</dc:language>
    <meta:editing-cycles>1</meta:editing-cycles>
    <meta:editing-duration>PT0S</meta:editing-duration>
    <dc:title>2_samuel_13:27</dc:title>
  </office:meta>
</office:document-meta>
</file>