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8"/><text:bookmark-start text:name="__RefHeading___samuel_1328_1"/><text:bookmark-start text:name="samuel_1328"/>2 Samuel 13:28<text:bookmark-end text:name="__RefHeading___samuel_1328_1"/><text:bookmark-end text:name="samuel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commanded his servants, “Mark when Amnon's heart is merry with wine, and when I say to you, 'Strike Amnon,' then kill him. Do not fear; have I not commanded you? Be courageous and be vali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ordered his men, “Listen! When Amnon is in high spirits from drinking wine and I say to you, 'Strike Amnon down,' then kill him. Don't be afraid. Have not I given you this order? Be strong and brav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salom told his men, “Wait until Amnon gets drunk; then at my signal, kill him! Don't be afraid. I'm the one who has given the command. Take courage and do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σσαλωμ        ἀγαθυνθῇ   Αμνων     εἴπω     Αμνων              γίν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bsalom had commanded his servants, saying, Mark ye now when Amnon's heart is merry with wine, and when I say unto you, Smite Amnon; then kill him, fear not: have not I commanded you? be courageous, and be vali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7" text:style-name="Internet_20_link" text:visited-style-name="Visited_20_Internet_20_Link">2 Samuel 13:27</text:a> ← 2 Samuel 13:28 → <text:a xlink:type="simple" xlink:href="https://groveserver.com/bible/doku.php?id=2_samuel_13:29" text:style-name="Internet_20_link" text:visited-style-name="Visited_20_Internet_20_Link">2 Samuel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3:24</meta:creation-date>
    <dc:creator>Generated</dc:creator>
    <dc:date>2025-11-07T22::43:24</dc:date>
    <dc:language>en-US</dc:language>
    <meta:editing-cycles>1</meta:editing-cycles>
    <meta:editing-duration>PT0S</meta:editing-duration>
    <dc:title>2_samuel_13:28</dc:title>
  </office:meta>
</office:document-meta>
</file>