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8:esv"/>Then Absalom commanded his servants, “Mark when Amnon's heart is merry with wine, and when I say to you, 'Strike Amnon,' then kill him. Do not fear; have I not commanded you? Be courageous and be vali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19</meta:creation-date>
    <dc:creator>Generated</dc:creator>
    <dc:date>2025-11-05T17::12:19</dc:date>
    <dc:language>en-US</dc:language>
    <meta:editing-cycles>1</meta:editing-cycles>
    <meta:editing-duration>PT0S</meta:editing-duration>
    <dc:title>2_samuel_13:28:esv</dc:title>
  </office:meta>
</office:document-meta>
</file>