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8:niv"/>Absalom ordered his men, “Listen! When Amnon is in high spirits from drinking wine and I say to you, 'Strike Amnon down,' then kill him. Don't be afraid. Have not I given you this order? Be strong and bra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3</meta:creation-date>
    <dc:creator>Generated</dc:creator>
    <dc:date>2025-11-06T01::48:43</dc:date>
    <dc:language>en-US</dc:language>
    <meta:editing-cycles>1</meta:editing-cycles>
    <meta:editing-duration>PT0S</meta:editing-duration>
    <dc:title>2_samuel_13:28:niv</dc:title>
  </office:meta>
</office:document-meta>
</file>