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8:nlt"/>Absalom told his men, “Wait until Amnon gets drunk; then at my signal, kill him! Don't be afraid. I'm the one who has given the command. Take courage and do i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8:56</meta:creation-date>
    <dc:creator>Generated</dc:creator>
    <dc:date>2025-11-07T08::18:56</dc:date>
    <dc:language>en-US</dc:language>
    <meta:editing-cycles>1</meta:editing-cycles>
    <meta:editing-duration>PT0S</meta:editing-duration>
    <dc:title>2_samuel_13:28:nlt</dc:title>
  </office:meta>
</office:document-meta>
</file>