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3:3"/><text:bookmark-start text:name="__RefHeading___samuel_133_1"/><text:bookmark-start text:name="samuel_133"/>2 Samuel 13:3<text:bookmark-end text:name="__RefHeading___samuel_133_1"/><text:bookmark-end text:name="samuel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mnon had a friend, whose name was Jonadab, the son of Shimeah, David's brother. And Jonadab was a very crafty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Amnon had a friend named Jonadab son of Shimeah, David's brother. Jonadab was a very shrewd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mnon had a very crafty friend– his cousin Jonadab. He was the son of David's brother Shim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μνων     Ιωναδαβ  Σαμαα   Δαυιδ  Ιωναδαβ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mnon had a friend, whose name was Jonadab, the son of Shimeah David's brother: and Jonadab was a very subtil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3:2" text:style-name="Internet_20_link" text:visited-style-name="Visited_20_Internet_20_Link">2 Samuel 13:2</text:a> ← 2 Samuel 13:3 → <text:a xlink:type="simple" xlink:href="https://groveserver.com/bible/doku.php?id=2_samuel_13:4" text:style-name="Internet_20_link" text:visited-style-name="Visited_20_Internet_20_Link">2 Samuel 1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3" text:style-name="Internet_20_link" text:visited-style-name="Visited_20_Internet_20_Link">2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18:18</meta:creation-date>
    <dc:creator>Generated</dc:creator>
    <dc:date>2025-11-06T05::18:18</dc:date>
    <dc:language>en-US</dc:language>
    <meta:editing-cycles>1</meta:editing-cycles>
    <meta:editing-duration>PT0S</meta:editing-duration>
    <dc:title>2_samuel_13:3</dc:title>
  </office:meta>
</office:document-meta>
</file>