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30"/><text:bookmark-start text:name="__RefHeading___samuel_1330_1"/><text:bookmark-start text:name="samuel_1330"/>2 Samuel 13:30<text:bookmark-end text:name="__RefHeading___samuel_1330_1"/><text:bookmark-end text:name="samuel_13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While they were on the way, news came to David, “Absalom has struck down all the king's sons, and not one of them is left.”</text:p>
          </table:table-cell>
        </table:table-row>
        <table:table-row>
          <table:table-cell office:value-type="string" table:style-name="tablecell">
            <text:p text:style-name="tablealignleft"> NIV    </text:p>
          </table:table-cell>
          <table:table-cell office:value-type="string" table:style-name="tablecell">
            <text:p text:style-name="tablealignleft"> While they were on their way, the report came to David: “Absalom has struck down all the king's sons; not one of them is left.”</text:p>
          </table:table-cell>
        </table:table-row>
        <table:table-row>
          <table:table-cell office:value-type="string" table:style-name="tablecell">
            <text:p text:style-name="tablealignleft"> NLT    </text:p>
          </table:table-cell>
          <table:table-cell office:value-type="string" table:style-name="tablecell">
            <text:p text:style-name="tablealignleft"> As they were on the way back to Jerusalem, this report reached David: “Absalom has killed all the king's sons; not one is left aliv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υιδ   Αβεσσαλω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ile they were in the way, that tidings came to David, saying, Absalom hath slain all the king's sons, and there is not one of them left.</text:p>
          </table:table-cell>
        </table:table-row>
      </table:table>
      <text:p text:style-name="Horizontal_20_Line"/>
      <text:p text:style-name="Plugin_Wrap_Paragraph_Right aligned"><text:span text:style-name="sup"> <text:a xlink:type="simple" xlink:href="https://groveserver.com/bible/doku.php?id=2_samuel_13:29" text:style-name="Internet_20_link" text:visited-style-name="Visited_20_Internet_20_Link">2 Samuel 13:29</text:a> ← 2 Samuel 13:30 → <text:a xlink:type="simple" xlink:href="https://groveserver.com/bible/doku.php?id=2_samuel_13:31" text:style-name="Internet_20_link" text:visited-style-name="Visited_20_Internet_20_Link">2 Samuel 13: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20::09:00</meta:creation-date>
    <dc:creator>Generated</dc:creator>
    <dc:date>2025-11-01T20::09:00</dc:date>
    <dc:language>en-US</dc:language>
    <meta:editing-cycles>1</meta:editing-cycles>
    <meta:editing-duration>PT0S</meta:editing-duration>
    <dc:title>2_samuel_13:30</dc:title>
  </office:meta>
</office:document-meta>
</file>