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3:32:esv"/>But Jonadab the son of Shimeah, David's brother, said, “Let not my lord suppose that they have killed all the young men the king's sons, for Amnon alone is dead. For by the command of Absalom this has been determined from the day he violated his sister Tam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4::14:26</meta:creation-date>
    <dc:creator>Generated</dc:creator>
    <dc:date>2025-11-05T04::14:26</dc:date>
    <dc:language>en-US</dc:language>
    <meta:editing-cycles>1</meta:editing-cycles>
    <meta:editing-duration>PT0S</meta:editing-duration>
    <dc:title>2_samuel_13:32:esv</dc:title>
  </office:meta>
</office:document-meta>
</file>