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2:niv"/>But Jonadab son of Shimeah, David's brother, said, “My lord should not think that they killed all the princes; only Amnon is dead. This has been Absalom's expressed intention ever since the day Amnon raped his sister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47</meta:creation-date>
    <dc:creator>Generated</dc:creator>
    <dc:date>2025-11-06T11::28:47</dc:date>
    <dc:language>en-US</dc:language>
    <meta:editing-cycles>1</meta:editing-cycles>
    <meta:editing-duration>PT0S</meta:editing-duration>
    <dc:title>2_samuel_13:32:niv</dc:title>
  </office:meta>
</office:document-meta>
</file>