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35"/><text:bookmark-start text:name="__RefHeading___samuel_1335_1"/><text:bookmark-start text:name="samuel_1335"/>2 Samuel 13:35<text:bookmark-end text:name="__RefHeading___samuel_1335_1"/><text:bookmark-end text:name="samuel_1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dab said to the king, “Behold, the king's sons have come; as your servant said, so it has come abou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nadab said to the king, “See, the king's sons are here; it has happened just as your servant sai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!” Jonadab told the king. “There they are now! The king's sons are coming, just as I sai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ναδαβ                οὕτως ἐγέν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dab said unto the king, Behold, the king's sons come: as thy servant said, so it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34" text:style-name="Internet_20_link" text:visited-style-name="Visited_20_Internet_20_Link">2 Samuel 13:34</text:a> ← 2 Samuel 13:35 → <text:a xlink:type="simple" xlink:href="https://groveserver.com/bible/doku.php?id=2_samuel_13:36" text:style-name="Internet_20_link" text:visited-style-name="Visited_20_Internet_20_Link">2 Samuel 1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10</meta:creation-date>
    <dc:creator>Generated</dc:creator>
    <dc:date>2025-11-04T10::32:10</dc:date>
    <dc:language>en-US</dc:language>
    <meta:editing-cycles>1</meta:editing-cycles>
    <meta:editing-duration>PT0S</meta:editing-duration>
    <dc:title>2_samuel_13:35</dc:title>
  </office:meta>
</office:document-meta>
</file>