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37"/><text:bookmark-start text:name="__RefHeading___samuel_1337_1"/><text:bookmark-start text:name="samuel_1337"/>2 Samuel 13:37<text:bookmark-end text:name="__RefHeading___samuel_1337_1"/><text:bookmark-end text:name="samuel_1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salom fled and went to Talmai the son of Ammihud, king of Geshur. And David mourned for his son day after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fled and went to Talmai son of Ammihud, the king of Geshur. But King David mourned for his son every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mourned many days for his son Amnon.Absalom fled to his grandfather, Talmai son of Ammihud, the king of Gesh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λωμ     Θολμαι  Εμιουδ  Γεδσουρ   Μαχαδ  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salom fled, and went to Talmai, the son of Ammihud, king of Geshur. And David mourned for his son ever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36" text:style-name="Internet_20_link" text:visited-style-name="Visited_20_Internet_20_Link">2 Samuel 13:36</text:a> ← 2 Samuel 13:37 → <text:a xlink:type="simple" xlink:href="https://groveserver.com/bible/doku.php?id=2_samuel_13:38" text:style-name="Internet_20_link" text:visited-style-name="Visited_20_Internet_20_Link">2 Samuel 1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20</meta:creation-date>
    <dc:creator>Generated</dc:creator>
    <dc:date>2025-11-05T11::10:20</dc:date>
    <dc:language>en-US</dc:language>
    <meta:editing-cycles>1</meta:editing-cycles>
    <meta:editing-duration>PT0S</meta:editing-duration>
    <dc:title>2_samuel_13:37</dc:title>
  </office:meta>
</office:document-meta>
</file>