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38"/><text:bookmark-start text:name="__RefHeading___samuel_1338_1"/><text:bookmark-start text:name="samuel_1338"/>2 Samuel 13:38<text:bookmark-end text:name="__RefHeading___samuel_1338_1"/><text:bookmark-end text:name="samuel_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salom fled and went to Geshur, and was there three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Absalom fled and went to Geshur, he stayed there thre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tayed there in Geshur for three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σσαλωμ ἀπέδρα    Γεδσου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bsalom fled, and went to Geshur, and was there three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37" text:style-name="Internet_20_link" text:visited-style-name="Visited_20_Internet_20_Link">2 Samuel 13:37</text:a> ← 2 Samuel 13:38 → <text:a xlink:type="simple" xlink:href="https://groveserver.com/bible/doku.php?id=2_samuel_13:39" text:style-name="Internet_20_link" text:visited-style-name="Visited_20_Internet_20_Link">2 Samuel 1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6:03</meta:creation-date>
    <dc:creator>Generated</dc:creator>
    <dc:date>2025-11-04T16::06:03</dc:date>
    <dc:language>en-US</dc:language>
    <meta:editing-cycles>1</meta:editing-cycles>
    <meta:editing-duration>PT0S</meta:editing-duration>
    <dc:title>2_samuel_13:38</dc:title>
  </office:meta>
</office:document-meta>
</file>