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39"/><text:bookmark-start text:name="__RefHeading___samuel_1339_1"/><text:bookmark-start text:name="samuel_1339"/>2 Samuel 13:39<text:bookmark-end text:name="__RefHeading___samuel_1339_1"/><text:bookmark-end text:name="samuel_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the king longed to go out to Absalom, because he was comforted about Amnon, since he was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pirit of the king longed to go to Absalom, for he was consoled concerning Amnon's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King David, now reconciled to Amnon's death, longed to be reunited with his son Absal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βεσσαλωμ    Αμ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ul of king David longed to go forth unto Absalom: for he was comforted concerning Amnon, seeing he wa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38" text:style-name="Internet_20_link" text:visited-style-name="Visited_20_Internet_20_Link">2 Samuel 13:38</text:a> ← 2 Samuel 13:39 → <text:a xlink:type="simple" xlink:href="https://groveserver.com/bible/doku.php?id=2_samuel_14:1" text:style-name="Internet_20_link" text:visited-style-name="Visited_20_Internet_20_Link">2 Samuel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41</meta:creation-date>
    <dc:creator>Generated</dc:creator>
    <dc:date>2025-11-03T20::36:41</dc:date>
    <dc:language>en-US</dc:language>
    <meta:editing-cycles>1</meta:editing-cycles>
    <meta:editing-duration>PT0S</meta:editing-duration>
    <dc:title>2_samuel_13:39</dc:title>
  </office:meta>
</office:document-meta>
</file>