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4:lxx"/>καὶ εἶπεν αὐτῷ τί σοι ὅτι σὺ οὕτως ἀσθενής υἱὲ τοῦ βασιλέως τὸ πρωὶ πρωί οὐκ ἀπαγγελεῖς μοι καὶ εἶπεν αὐτῷ Αμνων Θημαρ τὴν ἀδελφὴν Αβεσσαλωμ τοῦ ἀδελφοῦ μου ἐγὼ ἀγαπῶ</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31:29</meta:creation-date>
    <dc:creator>Generated</dc:creator>
    <dc:date>2025-11-07T02::31:29</dc:date>
    <dc:language>en-US</dc:language>
    <meta:editing-cycles>1</meta:editing-cycles>
    <meta:editing-duration>PT0S</meta:editing-duration>
    <dc:title>2_samuel_13:4:lxx</dc:title>
  </office:meta>
</office:document-meta>
</file>