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5:esv"/>Jonadab said to him, “Lie down on your bed and pretend to be ill. And when your father comes to see you, say to him, 'Let my sister Tamar come and give me bread to eat, and prepare the food in my sight, that I may see it and eat it from her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2:31</meta:creation-date>
    <dc:creator>Generated</dc:creator>
    <dc:date>2025-11-07T08::52:31</dc:date>
    <dc:language>en-US</dc:language>
    <meta:editing-cycles>1</meta:editing-cycles>
    <meta:editing-duration>PT0S</meta:editing-duration>
    <dc:title>2_samuel_13:5:esv</dc:title>
  </office:meta>
</office:document-meta>
</file>