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5:niv"/>“Go to bed and pretend to be ill,” Jonadab said. “When your father comes to see you, say to him, 'I would like my sister Tamar to come and give me something to eat. Let her prepare the food in my sight so I may watch her and then eat it from he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3:08</meta:creation-date>
    <dc:creator>Generated</dc:creator>
    <dc:date>2025-11-10T00::53:08</dc:date>
    <dc:language>en-US</dc:language>
    <meta:editing-cycles>1</meta:editing-cycles>
    <meta:editing-duration>PT0S</meta:editing-duration>
    <dc:title>2_samuel_13:5:niv</dc:title>
  </office:meta>
</office:document-meta>
</file>