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3:5:nlt"/>“Well,” Jonadab said, “I'll tell you what to do. Go back to bed and pretend you are ill. When your father comes to see you, ask him to let Tamar come and prepare some food for you. Tell him you'll feel better if she prepares it as you watch and feeds you with her own han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27:56</meta:creation-date>
    <dc:creator>Generated</dc:creator>
    <dc:date>2025-11-08T08::27:56</dc:date>
    <dc:language>en-US</dc:language>
    <meta:editing-cycles>1</meta:editing-cycles>
    <meta:editing-duration>PT0S</meta:editing-duration>
    <dc:title>2_samuel_13:5:nlt</dc:title>
  </office:meta>
</office:document-meta>
</file>