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3:6:niv"/>So Amnon lay down and pretended to be ill. When the king came to see him, Amnon said to him, “I would like my sister Tamar to come and make some special bread in my sight, so I may eat from her h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0:22</meta:creation-date>
    <dc:creator>Generated</dc:creator>
    <dc:date>2025-11-06T08::00:22</dc:date>
    <dc:language>en-US</dc:language>
    <meta:editing-cycles>1</meta:editing-cycles>
    <meta:editing-duration>PT0S</meta:editing-duration>
    <dc:title>2_samuel_13:6:niv</dc:title>
  </office:meta>
</office:document-meta>
</file>