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6:nlt"/>So Amnon lay down and pretended to be sick. And when the king came to see him, Amnon asked him, “Please let my sister Tamar come and cook my favorite dish as I watch. Then I can eat it from her own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1:34</meta:creation-date>
    <dc:creator>Generated</dc:creator>
    <dc:date>2025-11-07T16::51:34</dc:date>
    <dc:language>en-US</dc:language>
    <meta:editing-cycles>1</meta:editing-cycles>
    <meta:editing-duration>PT0S</meta:editing-duration>
    <dc:title>2_samuel_13:6:nlt</dc:title>
  </office:meta>
</office:document-meta>
</file>