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8:niv"/>So Tamar went to the house of her brother Amnon, who was lying down. She took some dough, kneaded it, made the bread in his sight and ba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01</meta:creation-date>
    <dc:creator>Generated</dc:creator>
    <dc:date>2025-11-05T23::02:01</dc:date>
    <dc:language>en-US</dc:language>
    <meta:editing-cycles>1</meta:editing-cycles>
    <meta:editing-duration>PT0S</meta:editing-duration>
    <dc:title>2_samuel_13:8:niv</dc:title>
  </office:meta>
</office:document-meta>
</file>