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9:niv"/>Then she took the pan and served him the bread, but he refused to eat. “Send everyone out of here,” Amnon said. So everyone lef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1::20:51</meta:creation-date>
    <dc:creator>Generated</dc:creator>
    <dc:date>2025-11-09T01::20:51</dc:date>
    <dc:language>en-US</dc:language>
    <meta:editing-cycles>1</meta:editing-cycles>
    <meta:editing-duration>PT0S</meta:editing-duration>
    <dc:title>2_samuel_13:9:niv</dc:title>
  </office:meta>
</office:document-meta>
</file>