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text:bookmark-start text:name="__RefHeading___samuel_14_1"/><text:bookmark-start text:name="samuel_14"/>2 Samuel 14<text:bookmark-end text:name="__RefHeading___samuel_14_1"/><text:bookmark-end text:name="samuel_14"/></text:h>
      <text:p text:style-name="Text_20_body">Verses: | <text:a xlink:type="simple" xlink:href="https://groveserver.com/bible/doku.php?id=2_samuel_14:1" text:style-name="Internet_20_link" text:visited-style-name="Visited_20_Internet_20_Link">1</text:a> | <text:a xlink:type="simple" xlink:href="https://groveserver.com/bible/doku.php?id=2_samuel_14:2" text:style-name="Internet_20_link" text:visited-style-name="Visited_20_Internet_20_Link">2</text:a> | <text:a xlink:type="simple" xlink:href="https://groveserver.com/bible/doku.php?id=2_samuel_14:3" text:style-name="Internet_20_link" text:visited-style-name="Visited_20_Internet_20_Link">3</text:a> | <text:a xlink:type="simple" xlink:href="https://groveserver.com/bible/doku.php?id=2_samuel_14:4" text:style-name="Internet_20_link" text:visited-style-name="Visited_20_Internet_20_Link">4</text:a> | <text:a xlink:type="simple" xlink:href="https://groveserver.com/bible/doku.php?id=2_samuel_14:5" text:style-name="Internet_20_link" text:visited-style-name="Visited_20_Internet_20_Link">5</text:a> | <text:a xlink:type="simple" xlink:href="https://groveserver.com/bible/doku.php?id=2_samuel_14:6" text:style-name="Internet_20_link" text:visited-style-name="Visited_20_Internet_20_Link">6</text:a> | <text:a xlink:type="simple" xlink:href="https://groveserver.com/bible/doku.php?id=2_samuel_14:7" text:style-name="Internet_20_link" text:visited-style-name="Visited_20_Internet_20_Link">7</text:a> | <text:a xlink:type="simple" xlink:href="https://groveserver.com/bible/doku.php?id=2_samuel_14:8" text:style-name="Internet_20_link" text:visited-style-name="Visited_20_Internet_20_Link">8</text:a> | <text:a xlink:type="simple" xlink:href="https://groveserver.com/bible/doku.php?id=2_samuel_14:9" text:style-name="Internet_20_link" text:visited-style-name="Visited_20_Internet_20_Link">9</text:a> | <text:a xlink:type="simple" xlink:href="https://groveserver.com/bible/doku.php?id=2_samuel_14:10" text:style-name="Internet_20_link" text:visited-style-name="Visited_20_Internet_20_Link">10</text:a> | <text:a xlink:type="simple" xlink:href="https://groveserver.com/bible/doku.php?id=2_samuel_14:11" text:style-name="Internet_20_link" text:visited-style-name="Visited_20_Internet_20_Link">11</text:a> | <text:a xlink:type="simple" xlink:href="https://groveserver.com/bible/doku.php?id=2_samuel_14:12" text:style-name="Internet_20_link" text:visited-style-name="Visited_20_Internet_20_Link">12</text:a> | <text:a xlink:type="simple" xlink:href="https://groveserver.com/bible/doku.php?id=2_samuel_14:13" text:style-name="Internet_20_link" text:visited-style-name="Visited_20_Internet_20_Link">13</text:a> | <text:a xlink:type="simple" xlink:href="https://groveserver.com/bible/doku.php?id=2_samuel_14:14" text:style-name="Internet_20_link" text:visited-style-name="Visited_20_Internet_20_Link">14</text:a> | <text:a xlink:type="simple" xlink:href="https://groveserver.com/bible/doku.php?id=2_samuel_14:15" text:style-name="Internet_20_link" text:visited-style-name="Visited_20_Internet_20_Link">15</text:a> | <text:a xlink:type="simple" xlink:href="https://groveserver.com/bible/doku.php?id=2_samuel_14:16" text:style-name="Internet_20_link" text:visited-style-name="Visited_20_Internet_20_Link">16</text:a> | <text:a xlink:type="simple" xlink:href="https://groveserver.com/bible/doku.php?id=2_samuel_14:17" text:style-name="Internet_20_link" text:visited-style-name="Visited_20_Internet_20_Link">17</text:a> | <text:a xlink:type="simple" xlink:href="https://groveserver.com/bible/doku.php?id=2_samuel_14:18" text:style-name="Internet_20_link" text:visited-style-name="Visited_20_Internet_20_Link">18</text:a> | <text:a xlink:type="simple" xlink:href="https://groveserver.com/bible/doku.php?id=2_samuel_14:19" text:style-name="Internet_20_link" text:visited-style-name="Visited_20_Internet_20_Link">19</text:a> | <text:a xlink:type="simple" xlink:href="https://groveserver.com/bible/doku.php?id=2_samuel_14:20" text:style-name="Internet_20_link" text:visited-style-name="Visited_20_Internet_20_Link">20</text:a> | <text:a xlink:type="simple" xlink:href="https://groveserver.com/bible/doku.php?id=2_samuel_14:21" text:style-name="Internet_20_link" text:visited-style-name="Visited_20_Internet_20_Link">21</text:a> | <text:a xlink:type="simple" xlink:href="https://groveserver.com/bible/doku.php?id=2_samuel_14:22" text:style-name="Internet_20_link" text:visited-style-name="Visited_20_Internet_20_Link">22</text:a> | <text:a xlink:type="simple" xlink:href="https://groveserver.com/bible/doku.php?id=2_samuel_14:23" text:style-name="Internet_20_link" text:visited-style-name="Visited_20_Internet_20_Link">23</text:a> | <text:a xlink:type="simple" xlink:href="https://groveserver.com/bible/doku.php?id=2_samuel_14:24" text:style-name="Internet_20_link" text:visited-style-name="Visited_20_Internet_20_Link">24</text:a> | <text:a xlink:type="simple" xlink:href="https://groveserver.com/bible/doku.php?id=2_samuel_14:25" text:style-name="Internet_20_link" text:visited-style-name="Visited_20_Internet_20_Link">25</text:a> | <text:a xlink:type="simple" xlink:href="https://groveserver.com/bible/doku.php?id=2_samuel_14:26" text:style-name="Internet_20_link" text:visited-style-name="Visited_20_Internet_20_Link">26</text:a> | <text:a xlink:type="simple" xlink:href="https://groveserver.com/bible/doku.php?id=2_samuel_14:27" text:style-name="Internet_20_link" text:visited-style-name="Visited_20_Internet_20_Link">27</text:a> | <text:a xlink:type="simple" xlink:href="https://groveserver.com/bible/doku.php?id=2_samuel_14:28" text:style-name="Internet_20_link" text:visited-style-name="Visited_20_Internet_20_Link">28</text:a> | <text:a xlink:type="simple" xlink:href="https://groveserver.com/bible/doku.php?id=2_samuel_14:29" text:style-name="Internet_20_link" text:visited-style-name="Visited_20_Internet_20_Link">29</text:a> | <text:a xlink:type="simple" xlink:href="https://groveserver.com/bible/doku.php?id=2_samuel_14:30" text:style-name="Internet_20_link" text:visited-style-name="Visited_20_Internet_20_Link">30</text:a> | <text:a xlink:type="simple" xlink:href="https://groveserver.com/bible/doku.php?id=2_samuel_14:31" text:style-name="Internet_20_link" text:visited-style-name="Visited_20_Internet_20_Link">31</text:a> | <text:a xlink:type="simple" xlink:href="https://groveserver.com/bible/doku.php?id=2_samuel_14:32" text:style-name="Internet_20_link" text:visited-style-name="Visited_20_Internet_20_Link">32</text:a> | <text:a xlink:type="simple" xlink:href="https://groveserver.com/bible/doku.php?id=2_samuel_14: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לָ֥הּ   לָּ֑ךְ       </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לִ֖י          בִּ֥י  </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לוֹ֒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ext:p text:style-name="tablealignleft"> Now Joab the son of Zeruiah knew that the king's heart went out to Absalom.</text:p>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ext:p text:style-name="tablealignleft"> And Joab sent to Tekoa and brought from there a wise woman and said to her, “Pretend to be a mourner and put on mourning garments. Do not anoint yourself with oil, but behave like a woman who has been mourning many days for the dead.</text:p>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ext:p text:style-name="tablealignleft"> Go to the king and speak thus to him.“ So Joab put the words in her mouth.</text:p>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ext:p text:style-name="tablealignleft"> When the woman of Tekoa came to the king, she fell on her face to the ground and paid homage and said, “Save me, O king.”</text:p>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And the king said to her, “What is your trouble?” She answered, “Alas, I am a widow; my husband is dead.</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ext:p text:style-name="tablealignleft"> And your servant had two sons, and they quarreled with one another in the field. There was no one to separate them, and one struck the other and killed him.</text:p>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ext:p text:style-name="tablealignleft"> And now the whole clan has risen against your servant, and they say, 'Give up the man who struck his brother, that we may put him to death for the life of his brother whom he killed.' And so they would destroy the heir also. Thus they would quench my coal that is left and leave to my husband neither name nor remnant on the face of the earth.“</text:p>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ext:p text:style-name="tablealignleft"> Then the king said to the woman, “Go to your house, and I will give orders concerning you.”</text:p>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ext:p text:style-name="tablealignleft"> And the woman of Tekoa said to the king, “On me be the guilt, my lord the king, and on my father's house; let the king and his throne be guiltless.”</text:p>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The king said, “If anyone says anything to you, bring him to me, and he shall never touch you again.”</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ext:p text:style-name="tablealignleft"> Then she said, “Please let the king invoke the LORD your God, that the avenger of blood kill no more, and my son be not destroyed.” He said, “As the LORD lives, not one hair of your son shall fall to the ground.”</text:p>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ext:p text:style-name="tablealignleft"> Then the woman said, “Please let your servant speak a word to my lord the king.” He said, “Speak.”</text:p>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ext:p text:style-name="tablealignleft"> And the woman said, “Why then have you planned such a thing against the people of God? For in giving this decision the king convicts himself, inasmuch as the king does not bring his banished one home again.</text:p>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ext:p text:style-name="tablealignleft"> We must all die; we are like water spilled on the ground, which cannot be gathered up again. But God will not take away life, and he devises means so that the banished one will not remain an outcast.</text:p>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ext:p text:style-name="tablealignleft"> Now I have come to say this to my lord the king because the people have made me afraid, and your servant thought, 'I will speak to the king; it may be that the king will perform the request of his servant.</text:p>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ext:p text:style-name="tablealignleft"> For the king will hear and deliver his servant from the hand of the man who would destroy me and my son together from the heritage of God.'</text:p>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ext:p text:style-name="tablealignleft"> And your servant thought, 'The word of my lord the king will set me at rest,' for my lord the king is like the angel of God to discern good and evil. The LORD your God be with you!“</text:p>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ext:p text:style-name="tablealignleft"> Then the king answered the woman, “Do not hide from me anything I ask you.” And the woman said, “Let my lord the king speak.”</text:p>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ext:p text:style-name="tablealignleft"> The king said, “Is the hand of Joab with you in all this?” The woman answered and said, “As surely as you live, my lord the king, one cannot turn to the right hand or to the left from anything that my lord the king has said. It was your servant Joab who commanded me; it was he who put all these words in the mouth of your servant.</text:p>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ext:p text:style-name="tablealignleft"> In order to change the course of things your servant Joab did this. But my lord has wisdom like the wisdom of the angel of God to know all things that are on the earth.“</text:p>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ext:p text:style-name="tablealignleft"> Then the king said to Joab, “Behold now, I grant this; go, bring back the young man Absalom.”</text:p>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ext:p text:style-name="tablealignleft"> And Joab fell on his face to the ground and paid homage and blessed the king. And Joab said, “Today your servant knows that I have found favor in your sight, my lord the king, in that the king has granted the request of his servant.”</text:p>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ext:p text:style-name="tablealignleft"> So Joab arose and went to Geshur and brought Absalom to Jerusalem.</text:p>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ext:p text:style-name="tablealignleft"> And the king said, “Let him dwell apart in his own house; he is not to come into my presence.” So Absalom lived apart in his own house and did not come into the king's presence.</text:p>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Now in all Israel there was no one so much to be praised for his handsome appearance as Absalom. From the sole of his foot to the crown of his head there was no blemish in him.</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ext:p text:style-name="tablealignleft"> And when he cut the hair of his head (for at the end of every year he used to cut it; when it was heavy on him, he cut it), he weighed the hair of his head, two hundred shekels by the king's weight.</text:p>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ext:p text:style-name="tablealignleft"> There were born to Absalom three sons, and one daughter whose name was Tamar. She was a beautiful woman.</text:p>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ext:p text:style-name="tablealignleft"> So Absalom lived two full years in Jerusalem, without coming into the king's presence.</text:p>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ext:p text:style-name="tablealignleft"> Then Absalom sent for Joab, to send him to the king, but Joab would not come to him. And he sent a second time, but Joab would not come.</text:p>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Then he said to his servants, “See, Joab's field is next to mine, and he has barley there; go and set it on fire.” So Absalom's servants set the field on fire.</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Then Joab arose and went to Absalom at his house and said to him, “Why have your servants set my field on fire?”</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Absalom answered Joab, “Behold, I sent word to you, 'Come here, that I may send you to the king, to ask, “Why have I come from Geshur? It would be better for me to be there still.” Now therefore let me go into the presence of the king, and if there is guilt in me, let him put me to death.'”</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Then Joab went to the king and told him, and he summoned Absalom. So he came to the king and bowed himself on his face to the ground before the king, and the king kissed Absalo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ext:p text:style-name="tablealignleft"> Joab son of Zeruiah knew that the king's heart longed for Absalom.</text:p>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ext:p text:style-name="tablealignleft"> So Joab sent someone to Tekoa and had a wise woman brought from there. He said to her, “Pretend you are in mourning. Dress in mourning clothes, and don't use any cosmetic lotions. Act like a woman who has spent many days grieving for the dead.</text:p>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ext:p text:style-name="tablealignleft"> Then go to the king and speak these words to him.“ And Joab put the words in her mouth.</text:p>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ext:p text:style-name="tablealignleft"> When the woman from Tekoa went to the king, she fell with her face to the ground to pay him honor, and she said, “Help me, O king!”</text:p>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The king asked her, “What is troubling you?” She said, “I am indeed a widow; my husband is dead.</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ext:p text:style-name="tablealignleft"> I your servant had two sons. They got into a fight with each other in the field, and no one was there to separate them. One struck the other and killed him.</text:p>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ext:p text:style-name="tablealignleft"> Now the whole clan has risen up against your servant; they say, 'Hand over the one who struck his brother down, so that we may put him to death for the life of his brother whom he killed; then we will get rid of the heir as well.' They would put out the only burning coal I have left, leaving my husband neither name nor descendant on the face of the earth.“</text:p>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ext:p text:style-name="tablealignleft"> The king said to the woman, “Go home, and I will issue an order in your behalf.”</text:p>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ext:p text:style-name="tablealignleft"> But the woman from Tekoa said to him, “My lord the king, let the blame rest on me and on my father's family, and let the king and his throne be without guilt.”</text:p>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The king replied, “If anyone says anything to you, bring him to me, and he will not bother you again.”</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ext:p text:style-name="tablealignleft"> She said, “Then let the king invoke the LORD his God to prevent the avenger of blood from adding to the destruction, so that my son will not be destroyed.As surely as the LORD lives,” he said, “not one hair of your son's head will fall to the ground.”</text:p>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ext:p text:style-name="tablealignleft"> Then the woman said, “Let your servant speak a word to my lord the king.Speak,” he replied.</text:p>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ext:p text:style-name="tablealignleft"> The woman said, “Why then have you devised a thing like this against the people of God? When the king says this, does he not convict himself, for the king has not brought back his banished son?</text:p>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ext:p text:style-name="tablealignleft"> Like water spilled on the ground, which cannot be recovered, so we must die. But God does not take away life; instead, he devises ways so that a banished person may not remain estranged from him.</text:p>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ext:p text:style-name="tablealignleft"> “And now I have come to say this to my lord the king because the people have made me afraid. Your servant thought, 'I will speak to the king; perhaps he will do what his servant asks.</text:p>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ext:p text:style-name="tablealignleft"> Perhaps the king will agree to deliver his servant from the hand of the man who is trying to cut off both me and my son from the inheritance God gave us.'</text:p>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ext:p text:style-name="tablealignleft"> “And now your servant says, 'May the word of my lord the king bring me rest, for my lord the king is like an angel of God in discerning good and evil. May the LORD your God be with you.'”</text:p>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ext:p text:style-name="tablealignleft"> Then the king said to the woman, “Do not keep from me the answer to what I am going to ask you.Let my lord the king speak,” the woman said.</text:p>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ext:p text:style-name="tablealignleft"> The king asked, “Isn't the hand of Joab with you in all this?” The woman answered, “As surely as you live, my lord the king, no one can turn to the right or to the left from anything my lord the king says. Yes, it was your servant Joab who instructed me to do this and who put all these words into the mouth of your servant.</text:p>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ext:p text:style-name="tablealignleft"> Your servant Joab did this to change the present situation. My lord has wisdom like that of an angel of God-he knows everything that happens in the land.“</text:p>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ext:p text:style-name="tablealignleft"> The king said to Joab, “Very well, I will do it. Go, bring back the young man Absalom.”</text:p>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ext:p text:style-name="tablealignleft"> Joab fell with his face to the ground to pay him honor, and he blessed the king. Joab said, “Today your servant knows that he has found favor in your eyes, my lord the king, because the king has granted his servant's request.”</text:p>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ext:p text:style-name="tablealignleft"> Then Joab went to Geshur and brought Absalom back to Jerusalem.</text:p>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ext:p text:style-name="tablealignleft"> But the king said, “He must go to his own house; he must not see my face.” So Absalom went to his own house and did not see the face of the king.</text:p>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In all Israel there was not a man so highly praised for his handsome appearance as Absalom. From the top of his head to the sole of his foot there was no blemish in him.</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ext:p text:style-name="tablealignleft"> Whenever he cut the hair of his head-he used to cut his hair from time to time when it became too heavy for him-he would weigh it, and its weight was two hundred shekels by the royal standard.</text:p>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ext:p text:style-name="tablealignleft"> Three sons and a daughter were born to Absalom. The daughter's name was Tamar, and she became a beautiful woman.</text:p>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ext:p text:style-name="tablealignleft"> Absalom lived two years in Jerusalem without seeing the king's face.</text:p>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ext:p text:style-name="tablealignleft"> Then Absalom sent for Joab in order to send him to the king, but Joab refused to come to him. So he sent a second time, but he refused to come.</text:p>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Then he said to his servants, “Look, Joab's field is next to mine, and he has barley there. Go and set it on fire.” So Absalom's servants set the field on fire.</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Then Joab did go to Absalom's house and he said to him, “Why have your servants set my field on fire?”</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Absalom said to Joab, “Look, I sent word to you and said, 'Come here so I can send you to the king to ask, “Why have I come from Geshur? It would be better for me if I were still there!”' Now then, I want to see the king's face, and if I am guilty of anything, let him put me to death.”</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So Joab went to the king and told him this. Then the king summoned Absalom, and he came in and bowed down with his face to the ground before the king. And the king kissed Absalo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ext:p text:style-name="tablealignleft"> Joab realized how much the king longed to see Absalom.</text:p>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ext:p text:style-name="tablealignleft"> So he sent for a woman from Tekoa who had a reputation for great wisdom. He said to her, “Pretend you are in mourning; wear mourning clothes and don't put on lotions. Act like a woman who has been mourning for the dead for a long time.</text:p>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ext:p text:style-name="tablealignleft"> Then go to the king and tell him the story I am about to tell you.“ Then Joab told her what to say.</text:p>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ext:p text:style-name="tablealignleft"> When the woman from Tekoa approached the king, she bowed with her face to the ground in deep respect and cried out, “O king! Help me!”</text:p>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What's the trouble?” the king asked.“Alas, I am a widow!” she replied. “My husband is dead.</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ext:p text:style-name="tablealignleft"> My two sons had a fight out in the field. And since no one was there to stop it, one of them was killed.</text:p>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ext:p text:style-name="tablealignleft"> Now the rest of the family is demanding, 'Let us have your son. We will execute him for murdering his brother. He doesn't deserve to inherit his family's property.' They want to extinguish the only coal I have left, and my husband's name and family will disappear from the face of the earth.“</text:p>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ext:p text:style-name="tablealignleft"> “Leave it to me,” the king told her. “Go home, and I'll see to it that no one touches him.”</text:p>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ext:p text:style-name="tablealignleft"> “Oh, thank you, my lord the king,” the woman from Tekoa replied. “If you are criticized for helping me, let the blame fall on me and on my father's house, and let the king and his throne be innocent.”</text:p>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If anyone objects,” the king said, “bring him to me. I can assure you he will never complain again!”</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ext:p text:style-name="tablealignleft"> Then she said, “Please swear to me by the LORD your God that you won't let anyone take vengeance against my son. I want no more bloodshed.” “As surely as the LORD lives,” he replied, “not a hair on your son's head will be disturbed!”</text:p>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ext:p text:style-name="tablealignleft"> “Please allow me to ask one more thing of my lord the king,” she said.“Go ahead and speak,” he responded.</text:p>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ext:p text:style-name="tablealignleft"> She replied, “Why don't you do as much for the people of God as you have promised to do for me? You have convicted yourself in making this decision, because you have refused to bring home your own banished son.</text:p>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ext:p text:style-name="tablealignleft"> All of us must die eventually. Our lives are like water spilled out on the ground, which cannot be gathered up again. But God does not just sweep life away; instead, he devises ways to bring us back when we have been separated from him.</text:p>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ext:p text:style-name="tablealignleft"> “I have come to plead with my lord the king because people have threatened me. I said to myself, 'Perhaps the king will listen to me</text:p>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ext:p text:style-name="tablealignleft"> and rescue us from those who would cut us off from the inheritance God has given us.</text:p>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ext:p text:style-name="tablealignleft"> Yes, my lord the king will give us peace of mind again.' I know that you are like an angel of God in discerning good from evil. May the LORD your God be with you.“</text:p>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ext:p text:style-name="tablealignleft"> “I must know one thing,” the king replied, “and tell me the truth.” “Yes, my lord the king,” she responded.</text:p>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ext:p text:style-name="tablealignleft"> “Did Joab put you up to this?” And the woman replied, “My lord the king, how can I deny it? Nobody can hide anything from you. Yes, Joab sent me and told me what to say.</text:p>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ext:p text:style-name="tablealignleft"> He did it to place the matter before you in a different light. But you are as wise as an angel of God, and you understand everything that happens among us!“</text:p>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ext:p text:style-name="tablealignleft"> So the king sent for Joab and told him, “All right, go and bring back the young man Absalom.”</text:p>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ext:p text:style-name="tablealignleft"> Joab bowed with his face to the ground in deep respect and said, “At last I know that I have gained your approval, my lord the king, for you have granted me this request!”</text:p>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ext:p text:style-name="tablealignleft"> Then Joab went to Geshur and brought Absalom back to Jerusalem.</text:p>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ext:p text:style-name="tablealignleft"> But the king gave this order: “Absalom may go to his own house, but he must never come into my presence.” So Absalom did not see the king.</text:p>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Now Absalom was praised as the most handsome man in all Israel. He was flawless from head to foot.</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ext:p text:style-name="tablealignleft"> He cut his hair only once a year, and then only because it was so heavy. When he weighed it out, it came to five pounds!</text:p>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ext:p text:style-name="tablealignleft"> He had three sons and one daughter. His daughter's name was Tamar, and she was very beautiful.</text:p>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ext:p text:style-name="tablealignleft"> Absalom lived in Jerusalem for two years, but he never got to see the king.</text:p>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ext:p text:style-name="tablealignleft"> Then Absalom sent for Joab to ask him to intercede for him, but Joab refused to come. Absalom sent for him a second time, but again Joab refused to come.</text:p>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So Absalom said to his servants, “Go and set fire to Joab's barley field, the field next to mine.” So they set his field on fire, as Absalom had commanded.</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Then Joab came to Absalom at his house and demanded, “Why did your servants set my field on fire?”</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And Absalom replied, “Because I wanted you to ask the king why he brought me back from Geshur if he didn't intend to see me. I might as well have stayed there. Let me see the king; if he finds me guilty of anything, then let him kill me.”</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So Joab told the king what Absalom had said. Then at last David summoned Absalom, who came and bowed low before the king, and the king kiss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ext:p text:style-name="tablealignleft">  ἔγνω Ιωαβ  Σαρουιας       Αβεσσαλωμ</text:p>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ext:p text:style-name="tablealignleft">   Ιωαβ  Θεκωε       εἶπεν        πενθικὰ              </text:p>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ext:p text:style-name="tablealignleft">                Ιωαβ      </text:p>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ext:p text:style-name="tablealignleft">      Θεκωῖτις                εἶπεν Σῶσον  </text:p>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εἶπεν          εἶπεν  μάλα         </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ext:p text:style-name="tablealignleft">          ἀμφότεροι                     </text:p>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ext:p text:style-name="tablealignleft">   ἐπανέστη         εἶπαν                                            </text:p>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ext:p text:style-name="tablealignleft">  εἶπεν   ὑγιαίνουσα βάδιζε     κἀγὼ   </text:p>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ext:p text:style-name="tablealignleft">  εἶπεν    Θεκωῖτις                         ἀθῷος</text:p>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ext:p text:style-name="tablealignleft">  εἶπεν          ἀγχιστέα             εἶπεν             </text:p>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ext:p text:style-name="tablealignleft">  εἶπεν                   πλημμέλεια        </text:p>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ext:p text:style-name="tablealignleft">                     ἐρεῖ          πως        </text:p>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ext:p text:style-name="tablealignleft">  εἶπεν                  οὕτως                    </text:p>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ext:p text:style-name="tablealignleft">  ἀπεκρίθη    εἶπεν               εἶπεν         </text:p>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ext:p text:style-name="tablealignleft">  εἶπεν      Ιωαβ       εἶπεν                                  Ιωαβ                </text:p>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ext:p text:style-name="tablealignleft"> ἕνεκεν            Ιωαβ               γνῶναι     </text:p>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ext:p text:style-name="tablealignleft">  εἶπεν    Ιωαβ               Αβεσσαλωμ</text:p>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ext:p text:style-name="tablealignleft">   Ιωαβ              εἶπεν Ιωαβ  ἔγνω                        </text:p>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ext:p text:style-name="tablealignleft">  ἀνέστη Ιωαβ    Γεδσουρ    Αβεσσαλωμ  Ιερουσαλημ</text:p>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ext:p text:style-name="tablealignleft">  εἶπεν                Αβεσσαλωμ           </text:p>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Αβεσσαλωμ       αἰνετὸς        κορυφῆς      </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ext:p text:style-name="tablealignleft">          ἐγένετο          κατεβαρύνετο             σίκλους   σίκλῳ  </text:p>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ext:p text:style-name="tablealignleft">    Αβεσσαλωμ         Θημαρ       γίνεται   Ροβοαμ  Σαλωμων     Αβια</text:p>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ext:p text:style-name="tablealignleft">   Αβεσσαλωμ  Ιερουσαλημ          </text:p>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ext:p text:style-name="tablealignleft">   Αβεσσαλωμ  Ιωαβ                      </text:p>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εἶπεν Αβεσσαλωμ           Ιωαβ         ἐμπρήσατε     ἐνέπρησαν    Αβεσσαλωμ     Ιωαβ   διερρηχότες     εἶπαν ἐνεπύρισαν   Αβεσσαλωμ    </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ἀνέστη Ιωαβ    Αβεσσαλωμ     εἶπεν        ἐνεπύρισαν      </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εἶπεν Αβεσσαλωμ  Ιωαβ      ἧκε             Γεδσουρ                          </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Ιωαβ          Αβεσσαλωμ                          Αβεσσαλω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4:1" text:style-name="Internet_20_link" text:visited-style-name="Visited_20_Internet_20_Link">1</text:a> </text:p>
          </table:table-cell>
          <table:table-cell office:value-type="string" table:style-name="tablecell">
            <text:p text:style-name="tablealignleft"> Now Joab the son of Zeruiah perceived that the king's heart was toward Absalom.</text:p>
          </table:table-cell>
        </table:table-row>
        <table:table-row>
          <table:table-cell office:value-type="string" table:style-name="tablecell">
            <text:p text:style-name="tablealignleft"> <text:a xlink:type="simple" xlink:href="https://groveserver.com/bible/doku.php?id=2_samuel_14:2" text:style-name="Internet_20_link" text:visited-style-name="Visited_20_Internet_20_Link">2</text:a> </text:p>
          </table:table-cell>
          <table:table-cell office:value-type="string" table:style-name="tablecell">
            <text:p text:style-name="tablealignleft"> And Joab sent to Tekoah, and fetched thence a wise woman, and said unto her, I pray thee, feign thyself to be a mourner, and put on now mourning apparel, and anoint not thyself with oil, but be as a woman that had a long time mourned for the dead:</text:p>
          </table:table-cell>
        </table:table-row>
        <table:table-row>
          <table:table-cell office:value-type="string" table:style-name="tablecell">
            <text:p text:style-name="tablealignleft"> <text:a xlink:type="simple" xlink:href="https://groveserver.com/bible/doku.php?id=2_samuel_14:3" text:style-name="Internet_20_link" text:visited-style-name="Visited_20_Internet_20_Link">3</text:a> </text:p>
          </table:table-cell>
          <table:table-cell office:value-type="string" table:style-name="tablecell">
            <text:p text:style-name="tablealignleft"> And come to the king, and speak on this manner unto him. So Joab put the words in her mouth.</text:p>
          </table:table-cell>
        </table:table-row>
        <table:table-row>
          <table:table-cell office:value-type="string" table:style-name="tablecell">
            <text:p text:style-name="tablealignleft"> <text:a xlink:type="simple" xlink:href="https://groveserver.com/bible/doku.php?id=2_samuel_14:4" text:style-name="Internet_20_link" text:visited-style-name="Visited_20_Internet_20_Link">4</text:a> </text:p>
          </table:table-cell>
          <table:table-cell office:value-type="string" table:style-name="tablecell">
            <text:p text:style-name="tablealignleft"> And when the woman of Tekoah spake to the king, she fell on her face to the ground, and did obeisance, and said, Help, O king.</text:p>
          </table:table-cell>
        </table:table-row>
        <table:table-row>
          <table:table-cell office:value-type="string" table:style-name="tablecell">
            <text:p text:style-name="tablealignleft"> <text:a xlink:type="simple" xlink:href="https://groveserver.com/bible/doku.php?id=2_samuel_14:5" text:style-name="Internet_20_link" text:visited-style-name="Visited_20_Internet_20_Link">5</text:a> </text:p>
          </table:table-cell>
          <table:table-cell office:value-type="string" table:style-name="tablecell">
            <text:p text:style-name="tablealignleft"> And the king said unto her, What aileth thee? And she answered, I am indeed a widow woman, and mine husband is dead.</text:p>
          </table:table-cell>
        </table:table-row>
        <table:table-row>
          <table:table-cell office:value-type="string" table:style-name="tablecell">
            <text:p text:style-name="tablealignleft"> <text:a xlink:type="simple" xlink:href="https://groveserver.com/bible/doku.php?id=2_samuel_14:6" text:style-name="Internet_20_link" text:visited-style-name="Visited_20_Internet_20_Link">6</text:a> </text:p>
          </table:table-cell>
          <table:table-cell office:value-type="string" table:style-name="tablecell">
            <text:p text:style-name="tablealignleft"> And thy handmaid had two sons, and they two strove together in the field, and there was none to part them, but the one smote the other, and slew him.</text:p>
          </table:table-cell>
        </table:table-row>
        <table:table-row>
          <table:table-cell office:value-type="string" table:style-name="tablecell">
            <text:p text:style-name="tablealignleft"> <text:a xlink:type="simple" xlink:href="https://groveserver.com/bible/doku.php?id=2_samuel_14:7" text:style-name="Internet_20_link" text:visited-style-name="Visited_20_Internet_20_Link">7</text:a> </text:p>
          </table:table-cell>
          <table:table-cell office:value-type="string" table:style-name="tablecell">
            <text:p text:style-name="tablealignleft"> And, behold, the whole family is risen against thine handmaid, and they said, Deliver him that smote his brother, that we may kill him, for the life of his brother whom he slew; and we will destroy the heir also: and so they shall quench my coal which is left, and shall not leave to my husband neither name nor remainder upon the earth.</text:p>
          </table:table-cell>
        </table:table-row>
        <table:table-row>
          <table:table-cell office:value-type="string" table:style-name="tablecell">
            <text:p text:style-name="tablealignleft"> <text:a xlink:type="simple" xlink:href="https://groveserver.com/bible/doku.php?id=2_samuel_14:8" text:style-name="Internet_20_link" text:visited-style-name="Visited_20_Internet_20_Link">8</text:a> </text:p>
          </table:table-cell>
          <table:table-cell office:value-type="string" table:style-name="tablecell">
            <text:p text:style-name="tablealignleft"> And the king said unto the woman, Go to thine house, and I will give charge concerning thee.</text:p>
          </table:table-cell>
        </table:table-row>
        <table:table-row>
          <table:table-cell office:value-type="string" table:style-name="tablecell">
            <text:p text:style-name="tablealignleft"> <text:a xlink:type="simple" xlink:href="https://groveserver.com/bible/doku.php?id=2_samuel_14:9" text:style-name="Internet_20_link" text:visited-style-name="Visited_20_Internet_20_Link">9</text:a> </text:p>
          </table:table-cell>
          <table:table-cell office:value-type="string" table:style-name="tablecell">
            <text:p text:style-name="tablealignleft"> And the woman of Tekoah said unto the king, My lord, O king, the iniquity be on me, and on my father's house: and the king and his throne be guiltless.</text:p>
          </table:table-cell>
        </table:table-row>
        <table:table-row>
          <table:table-cell office:value-type="string" table:style-name="tablecell">
            <text:p text:style-name="tablealignleft"> <text:a xlink:type="simple" xlink:href="https://groveserver.com/bible/doku.php?id=2_samuel_14:10" text:style-name="Internet_20_link" text:visited-style-name="Visited_20_Internet_20_Link">10</text:a> </text:p>
          </table:table-cell>
          <table:table-cell office:value-type="string" table:style-name="tablecell">
            <text:p text:style-name="tablealignleft"> And the king said, Whosoever saith ought unto thee, bring him to me, and he shall not touch thee any more.</text:p>
          </table:table-cell>
        </table:table-row>
        <table:table-row>
          <table:table-cell office:value-type="string" table:style-name="tablecell">
            <text:p text:style-name="tablealignleft"> <text:a xlink:type="simple" xlink:href="https://groveserver.com/bible/doku.php?id=2_samuel_14:11" text:style-name="Internet_20_link" text:visited-style-name="Visited_20_Internet_20_Link">11</text:a> </text:p>
          </table:table-cell>
          <table:table-cell office:value-type="string" table:style-name="tablecell">
            <text:p text:style-name="tablealignleft"> Then said she, I pray thee, let the king remember the LORD thy God, that thou wouldest not suffer the revengers of blood to destroy any more, lest they destroy my son. And he said, As the LORD liveth, there shall not one hair of thy son fall to the earth.</text:p>
          </table:table-cell>
        </table:table-row>
        <table:table-row>
          <table:table-cell office:value-type="string" table:style-name="tablecell">
            <text:p text:style-name="tablealignleft"> <text:a xlink:type="simple" xlink:href="https://groveserver.com/bible/doku.php?id=2_samuel_14:12" text:style-name="Internet_20_link" text:visited-style-name="Visited_20_Internet_20_Link">12</text:a> </text:p>
          </table:table-cell>
          <table:table-cell office:value-type="string" table:style-name="tablecell">
            <text:p text:style-name="tablealignleft"> Then the woman said, Let thine handmaid, I pray thee, speak one word unto my lord the king. And he said, Say on.</text:p>
          </table:table-cell>
        </table:table-row>
        <table:table-row>
          <table:table-cell office:value-type="string" table:style-name="tablecell">
            <text:p text:style-name="tablealignleft"> <text:a xlink:type="simple" xlink:href="https://groveserver.com/bible/doku.php?id=2_samuel_14:13" text:style-name="Internet_20_link" text:visited-style-name="Visited_20_Internet_20_Link">13</text:a> </text:p>
          </table:table-cell>
          <table:table-cell office:value-type="string" table:style-name="tablecell">
            <text:p text:style-name="tablealignleft"> And the woman said, Wherefore then hast thou thought such a thing against the people of God? for the king doth speak this thing as one which is faulty, in that the king doth not fetch home again his banished.</text:p>
          </table:table-cell>
        </table:table-row>
        <table:table-row>
          <table:table-cell office:value-type="string" table:style-name="tablecell">
            <text:p text:style-name="tablealignleft"> <text:a xlink:type="simple" xlink:href="https://groveserver.com/bible/doku.php?id=2_samuel_14:14" text:style-name="Internet_20_link" text:visited-style-name="Visited_20_Internet_20_Link">14</text:a> </text:p>
          </table:table-cell>
          <table:table-cell office:value-type="string" table:style-name="tablecell">
            <text:p text:style-name="tablealignleft"> For we must needs die, and are as water spilt on the ground, which cannot be gathered up again; neither doth God respect any person: yet doth he devise means, that his banished be not expelled from him.</text:p>
          </table:table-cell>
        </table:table-row>
        <table:table-row>
          <table:table-cell office:value-type="string" table:style-name="tablecell">
            <text:p text:style-name="tablealignleft"> <text:a xlink:type="simple" xlink:href="https://groveserver.com/bible/doku.php?id=2_samuel_14:15" text:style-name="Internet_20_link" text:visited-style-name="Visited_20_Internet_20_Link">15</text:a> </text:p>
          </table:table-cell>
          <table:table-cell office:value-type="string" table:style-name="tablecell">
            <text:p text:style-name="tablealignleft"> Now therefore that I am come to speak of this thing unto my lord the king, it is because the people have made me afraid: and thy handmaid said, I will now speak unto the king; it may be that the king will perform the request of his handmaid.</text:p>
          </table:table-cell>
        </table:table-row>
        <table:table-row>
          <table:table-cell office:value-type="string" table:style-name="tablecell">
            <text:p text:style-name="tablealignleft"> <text:a xlink:type="simple" xlink:href="https://groveserver.com/bible/doku.php?id=2_samuel_14:16" text:style-name="Internet_20_link" text:visited-style-name="Visited_20_Internet_20_Link">16</text:a> </text:p>
          </table:table-cell>
          <table:table-cell office:value-type="string" table:style-name="tablecell">
            <text:p text:style-name="tablealignleft"> For the king will hear, to deliver his handmaid out of the hand of the man that would destroy me and my son together out of the inheritance of God.</text:p>
          </table:table-cell>
        </table:table-row>
        <table:table-row>
          <table:table-cell office:value-type="string" table:style-name="tablecell">
            <text:p text:style-name="tablealignleft"> <text:a xlink:type="simple" xlink:href="https://groveserver.com/bible/doku.php?id=2_samuel_14:17" text:style-name="Internet_20_link" text:visited-style-name="Visited_20_Internet_20_Link">17</text:a> </text:p>
          </table:table-cell>
          <table:table-cell office:value-type="string" table:style-name="tablecell">
            <text:p text:style-name="tablealignleft"> Then thine handmaid said, The word of my lord the king shall now be comfortable: for as an angel of God, so is my lord the king to discern good and bad: therefore the LORD thy God will be with thee.</text:p>
          </table:table-cell>
        </table:table-row>
        <table:table-row>
          <table:table-cell office:value-type="string" table:style-name="tablecell">
            <text:p text:style-name="tablealignleft"> <text:a xlink:type="simple" xlink:href="https://groveserver.com/bible/doku.php?id=2_samuel_14:18" text:style-name="Internet_20_link" text:visited-style-name="Visited_20_Internet_20_Link">18</text:a> </text:p>
          </table:table-cell>
          <table:table-cell office:value-type="string" table:style-name="tablecell">
            <text:p text:style-name="tablealignleft"> Then the king answered and said unto the woman, Hide not from me, I pray thee, the thing that I shall ask thee. And the woman said, Let my lord the king now speak.</text:p>
          </table:table-cell>
        </table:table-row>
        <table:table-row>
          <table:table-cell office:value-type="string" table:style-name="tablecell">
            <text:p text:style-name="tablealignleft"> <text:a xlink:type="simple" xlink:href="https://groveserver.com/bible/doku.php?id=2_samuel_14:19" text:style-name="Internet_20_link" text:visited-style-name="Visited_20_Internet_20_Link">19</text:a> </text:p>
          </table:table-cell>
          <table:table-cell office:value-type="string" table:style-name="tablecell">
            <text:p text:style-name="tablealignleft"> And the king said, Is not the hand of Joab with thee in all this? And the woman answered and said, As thy soul liveth, my lord the king, none can turn to the right hand or to the left from ought that my lord the king hath spoken: for thy servant Joab, he bade me, and he put all these words in the mouth of thine handmaid:</text:p>
          </table:table-cell>
        </table:table-row>
        <table:table-row>
          <table:table-cell office:value-type="string" table:style-name="tablecell">
            <text:p text:style-name="tablealignleft"> <text:a xlink:type="simple" xlink:href="https://groveserver.com/bible/doku.php?id=2_samuel_14:20" text:style-name="Internet_20_link" text:visited-style-name="Visited_20_Internet_20_Link">20</text:a> </text:p>
          </table:table-cell>
          <table:table-cell office:value-type="string" table:style-name="tablecell">
            <text:p text:style-name="tablealignleft"> To fetch about this form of speech hath thy servant Joab done this thing: and my lord is wise, according to the wisdom of an angel of God, to know all things that are in the earth.</text:p>
          </table:table-cell>
        </table:table-row>
        <table:table-row>
          <table:table-cell office:value-type="string" table:style-name="tablecell">
            <text:p text:style-name="tablealignleft"> <text:a xlink:type="simple" xlink:href="https://groveserver.com/bible/doku.php?id=2_samuel_14:21" text:style-name="Internet_20_link" text:visited-style-name="Visited_20_Internet_20_Link">21</text:a> </text:p>
          </table:table-cell>
          <table:table-cell office:value-type="string" table:style-name="tablecell">
            <text:p text:style-name="tablealignleft"> And the king said unto Joab, Behold now, I have done this thing: go therefore, bring the young man Absalom again.</text:p>
          </table:table-cell>
        </table:table-row>
        <table:table-row>
          <table:table-cell office:value-type="string" table:style-name="tablecell">
            <text:p text:style-name="tablealignleft"> <text:a xlink:type="simple" xlink:href="https://groveserver.com/bible/doku.php?id=2_samuel_14:22" text:style-name="Internet_20_link" text:visited-style-name="Visited_20_Internet_20_Link">22</text:a> </text:p>
          </table:table-cell>
          <table:table-cell office:value-type="string" table:style-name="tablecell">
            <text:p text:style-name="tablealignleft"> And Joab fell to the ground on his face, and bowed himself, and thanked the king: and Joab said, To day thy servant knoweth that I have found grace in thy sight, my lord, O king, in that the king hath fulfilled the request of his servant.</text:p>
          </table:table-cell>
        </table:table-row>
        <table:table-row>
          <table:table-cell office:value-type="string" table:style-name="tablecell">
            <text:p text:style-name="tablealignleft"> <text:a xlink:type="simple" xlink:href="https://groveserver.com/bible/doku.php?id=2_samuel_14:23" text:style-name="Internet_20_link" text:visited-style-name="Visited_20_Internet_20_Link">23</text:a> </text:p>
          </table:table-cell>
          <table:table-cell office:value-type="string" table:style-name="tablecell">
            <text:p text:style-name="tablealignleft"> So Joab arose and went to Geshur, and brought Absalom to Jerusalem.</text:p>
          </table:table-cell>
        </table:table-row>
        <table:table-row>
          <table:table-cell office:value-type="string" table:style-name="tablecell">
            <text:p text:style-name="tablealignleft"> <text:a xlink:type="simple" xlink:href="https://groveserver.com/bible/doku.php?id=2_samuel_14:24" text:style-name="Internet_20_link" text:visited-style-name="Visited_20_Internet_20_Link">24</text:a> </text:p>
          </table:table-cell>
          <table:table-cell office:value-type="string" table:style-name="tablecell">
            <text:p text:style-name="tablealignleft"> And the king said, Let him turn to his own house, and let him not see my face. So Absalom returned to his own house, and saw not the king's face.</text:p>
          </table:table-cell>
        </table:table-row>
        <table:table-row>
          <table:table-cell office:value-type="string" table:style-name="tablecell">
            <text:p text:style-name="tablealignleft"> <text:a xlink:type="simple" xlink:href="https://groveserver.com/bible/doku.php?id=2_samuel_14:25" text:style-name="Internet_20_link" text:visited-style-name="Visited_20_Internet_20_Link">25</text:a> </text:p>
          </table:table-cell>
          <table:table-cell office:value-type="string" table:style-name="tablecell">
            <text:p text:style-name="tablealignleft"> But in all Israel there was none to be so much praised as Absalom for his beauty: from the sole of his foot even to the crown of his head there was no blemish in him.</text:p>
          </table:table-cell>
        </table:table-row>
        <table:table-row>
          <table:table-cell office:value-type="string" table:style-name="tablecell">
            <text:p text:style-name="tablealignleft"> <text:a xlink:type="simple" xlink:href="https://groveserver.com/bible/doku.php?id=2_samuel_14:26" text:style-name="Internet_20_link" text:visited-style-name="Visited_20_Internet_20_Link">26</text:a> </text:p>
          </table:table-cell>
          <table:table-cell office:value-type="string" table:style-name="tablecell">
            <text:p text:style-name="tablealignleft"> And when he polled his head, (for it was at every year's end that he polled it: because the hair was heavy on him, therefore he polled it:) he weighed the hair of his head at two hundred shekels after the king's weight.</text:p>
          </table:table-cell>
        </table:table-row>
        <table:table-row>
          <table:table-cell office:value-type="string" table:style-name="tablecell">
            <text:p text:style-name="tablealignleft"> <text:a xlink:type="simple" xlink:href="https://groveserver.com/bible/doku.php?id=2_samuel_14:27" text:style-name="Internet_20_link" text:visited-style-name="Visited_20_Internet_20_Link">27</text:a> </text:p>
          </table:table-cell>
          <table:table-cell office:value-type="string" table:style-name="tablecell">
            <text:p text:style-name="tablealignleft"> And unto Absalom there were born three sons, and one daughter, whose name was Tamar: she was a woman of a fair countenance.</text:p>
          </table:table-cell>
        </table:table-row>
        <table:table-row>
          <table:table-cell office:value-type="string" table:style-name="tablecell">
            <text:p text:style-name="tablealignleft"> <text:a xlink:type="simple" xlink:href="https://groveserver.com/bible/doku.php?id=2_samuel_14:28" text:style-name="Internet_20_link" text:visited-style-name="Visited_20_Internet_20_Link">28</text:a> </text:p>
          </table:table-cell>
          <table:table-cell office:value-type="string" table:style-name="tablecell">
            <text:p text:style-name="tablealignleft"> So Absalom dwelt two full years in Jerusalem, and saw not the king's face.</text:p>
          </table:table-cell>
        </table:table-row>
        <table:table-row>
          <table:table-cell office:value-type="string" table:style-name="tablecell">
            <text:p text:style-name="tablealignleft"> <text:a xlink:type="simple" xlink:href="https://groveserver.com/bible/doku.php?id=2_samuel_14:29" text:style-name="Internet_20_link" text:visited-style-name="Visited_20_Internet_20_Link">29</text:a> </text:p>
          </table:table-cell>
          <table:table-cell office:value-type="string" table:style-name="tablecell">
            <text:p text:style-name="tablealignleft"> Therefore Absalom sent for Joab, to have sent him to the king; but he would not come to him: and when he sent again the second time, he would not come.</text:p>
          </table:table-cell>
        </table:table-row>
        <table:table-row>
          <table:table-cell office:value-type="string" table:style-name="tablecell">
            <text:p text:style-name="tablealignleft"> <text:a xlink:type="simple" xlink:href="https://groveserver.com/bible/doku.php?id=2_samuel_14:30" text:style-name="Internet_20_link" text:visited-style-name="Visited_20_Internet_20_Link">30</text:a> </text:p>
          </table:table-cell>
          <table:table-cell office:value-type="string" table:style-name="tablecell">
            <text:p text:style-name="tablealignleft"> Therefore he said unto his servants, See, Joab's field is near mine, and he hath barley there; go and set it on fire. And Absalom's servants set the field on fire.</text:p>
          </table:table-cell>
        </table:table-row>
        <table:table-row>
          <table:table-cell office:value-type="string" table:style-name="tablecell">
            <text:p text:style-name="tablealignleft"> <text:a xlink:type="simple" xlink:href="https://groveserver.com/bible/doku.php?id=2_samuel_14:31" text:style-name="Internet_20_link" text:visited-style-name="Visited_20_Internet_20_Link">31</text:a> </text:p>
          </table:table-cell>
          <table:table-cell office:value-type="string" table:style-name="tablecell">
            <text:p text:style-name="tablealignleft"> Then Joab arose, and came to Absalom unto his house, and said unto him, Wherefore have thy servants set my field on fire?</text:p>
          </table:table-cell>
        </table:table-row>
        <table:table-row>
          <table:table-cell office:value-type="string" table:style-name="tablecell">
            <text:p text:style-name="tablealignleft"> <text:a xlink:type="simple" xlink:href="https://groveserver.com/bible/doku.php?id=2_samuel_14:32" text:style-name="Internet_20_link" text:visited-style-name="Visited_20_Internet_20_Link">32</text:a> </text:p>
          </table:table-cell>
          <table:table-cell office:value-type="string" table:style-name="tablecell">
            <text:p text:style-name="tablealignleft"> And Absalom answered Joab, Behold, I sent unto thee, saying, Come hither, that I may send thee to the king, to say, Wherefore am I come from Geshur? it had been good for me to have been there still: now therefore let me see the king's face; and if there be any iniquity in me, let him kill me.</text:p>
          </table:table-cell>
        </table:table-row>
        <table:table-row>
          <table:table-cell office:value-type="string" table:style-name="tablecell">
            <text:p text:style-name="tablealignleft"> <text:a xlink:type="simple" xlink:href="https://groveserver.com/bible/doku.php?id=2_samuel_14:33" text:style-name="Internet_20_link" text:visited-style-name="Visited_20_Internet_20_Link">33</text:a> </text:p>
          </table:table-cell>
          <table:table-cell office:value-type="string" table:style-name="tablecell">
            <text:p text:style-name="tablealignleft"> So Joab came to the king, and told him: and when he had called for Absalom, he came to the king, and bowed himself on his face to the ground before the king: and the king kissed Absalom.</text:p>
          </table:table-cell>
        </table:table-row>
      </table:table>
      <text:p text:style-name="Horizontal_20_Line"/>
      <text:p text:style-name="Plugin_Wrap_Paragraph_Right aligned"><text:span text:style-name="sup"> <text:a xlink:type="simple" xlink:href="https://groveserver.com/bible/doku.php?id=2_samuel_13" text:style-name="Internet_20_link" text:visited-style-name="Visited_20_Internet_20_Link">2 Samuel 13</text:a> ← 2 Samuel 14 → <text:a xlink:type="simple" xlink:href="https://groveserver.com/bible/doku.php?id=2_samuel_15" text:style-name="Internet_20_link" text:visited-style-name="Visited_20_Internet_20_Link">2 Samuel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12:45</meta:creation-date>
    <dc:creator>Generated</dc:creator>
    <dc:date>2025-10-30T21::12:45</dc:date>
    <dc:language>en-US</dc:language>
    <meta:editing-cycles>1</meta:editing-cycles>
    <meta:editing-duration>PT0S</meta:editing-duration>
    <dc:title>2_samuel_14</dc:title>
  </office:meta>
</office:document-meta>
</file>