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4:10"/><text:bookmark-start text:name="__RefHeading___samuel_1410_1"/><text:bookmark-start text:name="samuel_1410"/>2 Samuel 14:10<text:bookmark-end text:name="__RefHeading___samuel_1410_1"/><text:bookmark-end text:name="samuel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said, “If anyone says anything to you, bring him to me, and he shall never touch you again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replied, “If anyone says anything to you, bring him to me, and he will not bother you agai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nyone objects,” the king said, “bring him to me. I can assure you he will never complain agai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, Whosoever saith ought unto thee, bring him to me, and he shall not touch thee any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4:9" text:style-name="Internet_20_link" text:visited-style-name="Visited_20_Internet_20_Link">2 Samuel 14:9</text:a> ← 2 Samuel 14:10 → <text:a xlink:type="simple" xlink:href="https://groveserver.com/bible/doku.php?id=2_samuel_14:11" text:style-name="Internet_20_link" text:visited-style-name="Visited_20_Internet_20_Link">2 Samuel 1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4" text:style-name="Internet_20_link" text:visited-style-name="Visited_20_Internet_20_Link">2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9:01</meta:creation-date>
    <dc:creator>Generated</dc:creator>
    <dc:date>2025-11-04T03::59:01</dc:date>
    <dc:language>en-US</dc:language>
    <meta:editing-cycles>1</meta:editing-cycles>
    <meta:editing-duration>PT0S</meta:editing-duration>
    <dc:title>2_samuel_14:10</dc:title>
  </office:meta>
</office:document-meta>
</file>