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1:nlt"/>Then she said, “Please swear to me by the LORD your God that you won't let anyone take vengeance against my son. I want no more bloodshed.” “As surely as the LORD lives,” he replied, “not a hair on your son's head will be disturbe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37</meta:creation-date>
    <dc:creator>Generated</dc:creator>
    <dc:date>2025-11-05T19::01:37</dc:date>
    <dc:language>en-US</dc:language>
    <meta:editing-cycles>1</meta:editing-cycles>
    <meta:editing-duration>PT0S</meta:editing-duration>
    <dc:title>2_samuel_14:11:nlt</dc:title>
  </office:meta>
</office:document-meta>
</file>