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12"/><text:bookmark-start text:name="__RefHeading___samuel_1412_1"/><text:bookmark-start text:name="samuel_1412"/>2 Samuel 14:12<text:bookmark-end text:name="__RefHeading___samuel_1412_1"/><text:bookmark-end text:name="samuel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man said, “Please let your servant speak a word to my lord the king.” He said, “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man said, “Let your servant speak a word to my lord the king.Speak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allow me to ask one more thing of my lord the king,” she said.“Go ahead and speak,” he respo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man said, Let thine handmaid, I pray thee, speak one word unto my lord the king. And he said, Say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11" text:style-name="Internet_20_link" text:visited-style-name="Visited_20_Internet_20_Link">2 Samuel 14:11</text:a> ← 2 Samuel 14:12 → <text:a xlink:type="simple" xlink:href="https://groveserver.com/bible/doku.php?id=2_samuel_14:13" text:style-name="Internet_20_link" text:visited-style-name="Visited_20_Internet_20_Link">2 Samuel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42</meta:creation-date>
    <dc:creator>Generated</dc:creator>
    <dc:date>2025-11-05T13::47:42</dc:date>
    <dc:language>en-US</dc:language>
    <meta:editing-cycles>1</meta:editing-cycles>
    <meta:editing-duration>PT0S</meta:editing-duration>
    <dc:title>2_samuel_14:12</dc:title>
  </office:meta>
</office:document-meta>
</file>