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15"/><text:bookmark-start text:name="__RefHeading___samuel_1415_1"/><text:bookmark-start text:name="samuel_1415"/>2 Samuel 14:15<text:bookmark-end text:name="__RefHeading___samuel_1415_1"/><text:bookmark-end text:name="samuel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 have come to say this to my lord the king because the people have made me afraid, and your servant thought, 'I will speak to the king; it may be that the king will perform the request of his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now I have come to say this to my lord the king because the people have made me afraid. Your servant thought, 'I will speak to the king; perhaps he will do what his servant as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come to plead with my lord the king because people have threatened me. I said to myself, 'Perhaps the king will listen to m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ἐρεῖ          π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that I am come to speak of this thing unto my lord the king, it is because the people have made me afraid: and thy handmaid said, I will now speak unto the king; it may be that the king will perform the request of his handm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14" text:style-name="Internet_20_link" text:visited-style-name="Visited_20_Internet_20_Link">2 Samuel 14:14</text:a> ← 2 Samuel 14:15 → <text:a xlink:type="simple" xlink:href="https://groveserver.com/bible/doku.php?id=2_samuel_14:16" text:style-name="Internet_20_link" text:visited-style-name="Visited_20_Internet_20_Link">2 Samuel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4:33</meta:creation-date>
    <dc:creator>Generated</dc:creator>
    <dc:date>2025-11-04T20::04:33</dc:date>
    <dc:language>en-US</dc:language>
    <meta:editing-cycles>1</meta:editing-cycles>
    <meta:editing-duration>PT0S</meta:editing-duration>
    <dc:title>2_samuel_14:15</dc:title>
  </office:meta>
</office:document-meta>
</file>