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5:niv"/>“And now I have come to say this to my lord the king because the people have made me afraid. Your servant thought, 'I will speak to the king; perhaps he will do what his servant 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6</meta:creation-date>
    <dc:creator>Generated</dc:creator>
    <dc:date>2025-11-08T10::40:36</dc:date>
    <dc:language>en-US</dc:language>
    <meta:editing-cycles>1</meta:editing-cycles>
    <meta:editing-duration>PT0S</meta:editing-duration>
    <dc:title>2_samuel_14:15:niv</dc:title>
  </office:meta>
</office:document-meta>
</file>