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16"/><text:bookmark-start text:name="__RefHeading___samuel_1416_1"/><text:bookmark-start text:name="samuel_1416"/>2 Samuel 14:16<text:bookmark-end text:name="__RefHeading___samuel_1416_1"/><text:bookmark-end text:name="samuel_1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king will hear and deliver his servant from the hand of the man who would destroy me and my son together from the heritage of God.'</text:p>
          </table:table-cell>
        </table:table-row>
        <table:table-row>
          <table:table-cell office:value-type="string" table:style-name="tablecell">
            <text:p text:style-name="tablealignleft"> NIV    </text:p>
          </table:table-cell>
          <table:table-cell office:value-type="string" table:style-name="tablecell">
            <text:p text:style-name="tablealignleft"> Perhaps the king will agree to deliver his servant from the hand of the man who is trying to cut off both me and my son from the inheritance God gave us.'</text:p>
          </table:table-cell>
        </table:table-row>
        <table:table-row>
          <table:table-cell office:value-type="string" table:style-name="tablecell">
            <text:p text:style-name="tablealignleft"> NLT    </text:p>
          </table:table-cell>
          <table:table-cell office:value-type="string" table:style-name="tablecell">
            <text:p text:style-name="tablealignleft"> and rescue us from those who would cut us off from the inheritance God has given u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king will hear, to deliver his handmaid out of the hand of the man that would destroy me and my son together out of the inheritance of God.</text:p>
          </table:table-cell>
        </table:table-row>
      </table:table>
      <text:p text:style-name="Horizontal_20_Line"/>
      <text:p text:style-name="Plugin_Wrap_Paragraph_Right aligned"><text:span text:style-name="sup"> <text:a xlink:type="simple" xlink:href="https://groveserver.com/bible/doku.php?id=2_samuel_14:15" text:style-name="Internet_20_link" text:visited-style-name="Visited_20_Internet_20_Link">2 Samuel 14:15</text:a> ← 2 Samuel 14:16 → <text:a xlink:type="simple" xlink:href="https://groveserver.com/bible/doku.php?id=2_samuel_14:17" text:style-name="Internet_20_link" text:visited-style-name="Visited_20_Internet_20_Link">2 Samuel 1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5:24</meta:creation-date>
    <dc:creator>Generated</dc:creator>
    <dc:date>2025-11-03T20::05:24</dc:date>
    <dc:language>en-US</dc:language>
    <meta:editing-cycles>1</meta:editing-cycles>
    <meta:editing-duration>PT0S</meta:editing-duration>
    <dc:title>2_samuel_14:16</dc:title>
  </office:meta>
</office:document-meta>
</file>