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17:esv"/>And your servant thought, 'The word of my lord the king will set me at rest,' for my lord the king is like the angel of God to discern good and evil. The LORD your God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9:14</meta:creation-date>
    <dc:creator>Generated</dc:creator>
    <dc:date>2025-11-07T03::09:14</dc:date>
    <dc:language>en-US</dc:language>
    <meta:editing-cycles>1</meta:editing-cycles>
    <meta:editing-duration>PT0S</meta:editing-duration>
    <dc:title>2_samuel_14:17:esv</dc:title>
  </office:meta>
</office:document-meta>
</file>