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7:niv"/>“And now your servant says, 'May the word of my lord the king bring me rest, for my lord the king is like an angel of God in discerning good and evil. May the LORD your God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9:42</meta:creation-date>
    <dc:creator>Generated</dc:creator>
    <dc:date>2025-11-07T01::49:42</dc:date>
    <dc:language>en-US</dc:language>
    <meta:editing-cycles>1</meta:editing-cycles>
    <meta:editing-duration>PT0S</meta:editing-duration>
    <dc:title>2_samuel_14:17:niv</dc:title>
  </office:meta>
</office:document-meta>
</file>