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18"/><text:bookmark-start text:name="__RefHeading___samuel_1418_1"/><text:bookmark-start text:name="samuel_1418"/>2 Samuel 14:18<text:bookmark-end text:name="__RefHeading___samuel_1418_1"/><text:bookmark-end text:name="samuel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answered the woman, “Do not hide from me anything I ask you.” And the woman said, “Let my lord the king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aid to the woman, “Do not keep from me the answer to what I am going to ask you.Let my lord the king speak,” the woman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must know one thing,” the king replied, “and tell me the truth.” “Yes, my lord the king,” she respo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εἶπεν          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answered and said unto the woman, Hide not from me, I pray thee, the thing that I shall ask thee. And the woman said, Let my lord the king now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17" text:style-name="Internet_20_link" text:visited-style-name="Visited_20_Internet_20_Link">2 Samuel 14:17</text:a> ← 2 Samuel 14:18 → <text:a xlink:type="simple" xlink:href="https://groveserver.com/bible/doku.php?id=2_samuel_14:19" text:style-name="Internet_20_link" text:visited-style-name="Visited_20_Internet_20_Link">2 Samuel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0</meta:creation-date>
    <dc:creator>Generated</dc:creator>
    <dc:date>2025-11-06T10::42:20</dc:date>
    <dc:language>en-US</dc:language>
    <meta:editing-cycles>1</meta:editing-cycles>
    <meta:editing-duration>PT0S</meta:editing-duration>
    <dc:title>2_samuel_14:18</dc:title>
  </office:meta>
</office:document-meta>
</file>