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19:lxx"/>καὶ εἶπεν ὁ βασιλεύς μὴ ἡ χεὶρ Ιωαβ ἐν παντὶ τούτῳ μετὰ σοῦ καὶ εἶπεν ἡ γυνὴ τῷ βασιλεῖ ζῇ ἡ ψυχή σου κύριέ μου βασιλεῦ εἰ ἔστιν εἰς τὰ δεξιὰ ἢ εἰς τὰ ἀριστερὰ ἐκ πάντων ὧν ἐλάλησεν ὁ κύριός μου ὁ βασιλεύς ὅτι ὁ δοῦλός σου Ιωαβ αὐτὸς ἐνετείλατό μοι καὶ αὐτὸς ἔθετο ἐν τῷ στόματι τῆς δούλης σου πάντας τοὺς λόγους τούτ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53</meta:creation-date>
    <dc:creator>Generated</dc:creator>
    <dc:date>2025-11-05T23::07:53</dc:date>
    <dc:language>en-US</dc:language>
    <meta:editing-cycles>1</meta:editing-cycles>
    <meta:editing-duration>PT0S</meta:editing-duration>
    <dc:title>2_samuel_14:19:lxx</dc:title>
  </office:meta>
</office:document-meta>
</file>