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19:nlt"/>“Did Joab put you up to this?” And the woman replied, “My lord the king, how can I deny it? Nobody can hide anything from you. Yes, Joab sent me and told me what to s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0:22</meta:creation-date>
    <dc:creator>Generated</dc:creator>
    <dc:date>2025-11-06T16::20:22</dc:date>
    <dc:language>en-US</dc:language>
    <meta:editing-cycles>1</meta:editing-cycles>
    <meta:editing-duration>PT0S</meta:editing-duration>
    <dc:title>2_samuel_14:19:nlt</dc:title>
  </office:meta>
</office:document-meta>
</file>