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4:2"/><text:bookmark-start text:name="__RefHeading___samuel_142_1"/><text:bookmark-start text:name="samuel_142"/>2 Samuel 14:2<text:bookmark-end text:name="__RefHeading___samuel_142_1"/><text:bookmark-end text:name="samuel_1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oab sent to Tekoa and brought from there a wise woman and said to her, “Pretend to be a mourner and put on mourning garments. Do not anoint yourself with oil, but behave like a woman who has been mourning many days for the de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Joab sent someone to Tekoa and had a wise woman brought from there. He said to her, “Pretend you are in mourning. Dress in mourning clothes, and don't use any cosmetic lotions. Act like a woman who has spent many days grieving for the de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he sent for a woman from Tekoa who had a reputation for great wisdom. He said to her, “Pretend you are in mourning; wear mourning clothes and don't put on lotions. Act like a woman who has been mourning for the dead for a long ti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αβ  Θεκωε       εἶπεν        πενθικὰ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ab sent to Tekoah, and fetched thence a wise woman, and said unto her, I pray thee, feign thyself to be a mourner, and put on now mourning apparel, and anoint not thyself with oil, but be as a woman that had a long time mourned for the dea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4:1" text:style-name="Internet_20_link" text:visited-style-name="Visited_20_Internet_20_Link">2 Samuel 14:1</text:a> ← 2 Samuel 14:2 → <text:a xlink:type="simple" xlink:href="https://groveserver.com/bible/doku.php?id=2_samuel_14:3" text:style-name="Internet_20_link" text:visited-style-name="Visited_20_Internet_20_Link">2 Samuel 1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4" text:style-name="Internet_20_link" text:visited-style-name="Visited_20_Internet_20_Link">2 Samuel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41:24</meta:creation-date>
    <dc:creator>Generated</dc:creator>
    <dc:date>2025-11-04T14::41:24</dc:date>
    <dc:language>en-US</dc:language>
    <meta:editing-cycles>1</meta:editing-cycles>
    <meta:editing-duration>PT0S</meta:editing-duration>
    <dc:title>2_samuel_14:2</dc:title>
  </office:meta>
</office:document-meta>
</file>