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4:2:lxx"/>καὶ ἀπέστειλεν Ιωαβ εἰς Θεκωε καὶ ἔλαβεν ἐκεῖθεν γυναῖκα σοφὴν καὶ εἶπεν πρὸς αὐτήν πένθησον δὴ καὶ ἔνδυσαι ἱμάτια πενθικὰ καὶ μὴ ἀλείψῃ ἔλαιον καὶ ἔσῃ ὡς γυνὴ πενθοῦσα ἐπὶ τεθνηκότι τοῦτο ἡμέρας πολλὰ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1:07</meta:creation-date>
    <dc:creator>Generated</dc:creator>
    <dc:date>2025-11-05T19::11:07</dc:date>
    <dc:language>en-US</dc:language>
    <meta:editing-cycles>1</meta:editing-cycles>
    <meta:editing-duration>PT0S</meta:editing-duration>
    <dc:title>2_samuel_14:2:lxx</dc:title>
  </office:meta>
</office:document-meta>
</file>