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20:esv"/>In order to change the course of things your servant Joab did this. But my lord has wisdom like the wisdom of the angel of God to know all things that are on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31:50</meta:creation-date>
    <dc:creator>Generated</dc:creator>
    <dc:date>2025-11-06T20::31:50</dc:date>
    <dc:language>en-US</dc:language>
    <meta:editing-cycles>1</meta:editing-cycles>
    <meta:editing-duration>PT0S</meta:editing-duration>
    <dc:title>2_samuel_14:20:esv</dc:title>
  </office:meta>
</office:document-meta>
</file>