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4:21"/><text:bookmark-start text:name="__RefHeading___samuel_1421_1"/><text:bookmark-start text:name="samuel_1421"/>2 Samuel 14:21<text:bookmark-end text:name="__RefHeading___samuel_1421_1"/><text:bookmark-end text:name="samuel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said to Joab, “Behold now, I grant this; go, bring back the young man Absalo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aid to Joab, “Very well, I will do it. Go, bring back the young man Absalo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king sent for Joab and told him, “All right, go and bring back the young man Absalo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Ιωαβ               Αβεσσαλ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 unto Joab, Behold now, I have done this thing: go therefore, bring the young man Absalom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20" text:style-name="Internet_20_link" text:visited-style-name="Visited_20_Internet_20_Link">2 Samuel 14:20</text:a> ← 2 Samuel 14:21 → <text:a xlink:type="simple" xlink:href="https://groveserver.com/bible/doku.php?id=2_samuel_14:22" text:style-name="Internet_20_link" text:visited-style-name="Visited_20_Internet_20_Link">2 Samuel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4" text:style-name="Internet_20_link" text:visited-style-name="Visited_20_Internet_20_Link">2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9:58</meta:creation-date>
    <dc:creator>Generated</dc:creator>
    <dc:date>2025-11-08T12::39:58</dc:date>
    <dc:language>en-US</dc:language>
    <meta:editing-cycles>1</meta:editing-cycles>
    <meta:editing-duration>PT0S</meta:editing-duration>
    <dc:title>2_samuel_14:21</dc:title>
  </office:meta>
</office:document-meta>
</file>